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8pt" fo:letter-spacing="normal" fo:font-style="normal" fo:font-weight="normal" style:font-size-asian="7.59999990463257pt" style:font-style-asian="italic" style:font-weight-asian="normal" style:font-size-complex="8.69999980926514pt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8pt" fo:letter-spacing="normal" fo:font-style="normal" fo:font-weight="bold" style:font-size-asian="7.59999990463257pt" style:font-style-asian="italic" style:font-weight-asian="bold" style:font-size-complex="8.69999980926514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8pt" style:font-size-asian="7.59999990463257pt" style:font-size-complex="8.69999980926514pt"/>
    </style:style>
    <style:style style:name="P6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officeooo:paragraph-rsid="0025ea51"/>
    </style:style>
    <style:style style:name="P8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8pt" fo:letter-spacing="normal" fo:font-style="normal" fo:font-weight="normal" style:font-size-asian="7.59999990463257pt" style:font-style-asian="italic" style:font-weight-asian="normal" style:font-size-complex="8.69999980926514pt" style:font-style-complex="italic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bold" officeooo:rsid="0025ea51" officeooo:paragraph-rsid="0025ea51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officeooo:rsid="0025ea51" officeooo:paragraph-rsid="0025ea51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text-indent="-0.64cm" style:auto-text-indent="false">
        <style:tab-stops/>
      </style:paragraph-properties>
      <style:text-properties officeooo:paragraph-rsid="0025ea51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variant="normal" fo:text-transform="none" fo:color="#333333" style:font-name="Arial" fo:font-size="12pt" fo:letter-spacing="normal" fo:font-style="normal" fo:font-weight="normal" officeooo:rsid="0025ea51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333333" style:font-name="Arial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bold" officeooo:rsid="0025ea51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variant="normal" fo:text-transform="none" fo:color="#333333" style:font-name="Arial" fo:font-size="12pt" fo:letter-spacing="normal" fo:font-style="normal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333333" style:font-name="Arial" fo:font-size="12pt" fo:letter-spacing="normal" fo:font-style="normal" officeooo:rsid="0025ea51" style:font-size-asian="12pt" style:font-style-asian="italic" style:font-size-complex="12pt" style:font-style-complex="italic"/>
    </style:style>
    <style:style style:name="T7" style:family="text">
      <style:text-properties officeooo:rsid="0025ea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ürbitten </text:p>
      <text:p text:style-name="P1"/>
      <text:p text:style-name="P1">Gott unser Vater. </text:p>
      <text:p text:style-name="P1">Vieles in der Welt liegt im Argen, politische Probleme brennen uns auf den Nägeln. Hinzu kommen Natur- und Klimakatastrophen. Auch im Raum deiner Kirche stehen Fragen und Probleme an, die einer Lösung dringend bedürfen. Wir brauchen deine Hilfe, deshalb bitten wir: </text:p>
      <text:p text:style-name="P2"/>
      <text:list xml:id="list49132253" text:style-name="L1">
        <text:list-item>
          <text:p text:style-name="P7"><text:span text:style-name="T1">Herr unser Gott, viele Menschen wenden sich von Deiner Kirche ab, sei es aus Bequemlichkeit oder aus Unverständnis.<text:line-break/></text:span><text:span text:style-name="T2">Hilf</text:span><text:span text:style-name="T1">, in der Kirche ein Klima zu schaffen, dass sie wieder Heimat <text:s/>für die Menschen wird. <text:line-break/></text:span><text:span text:style-name="T3">Gott, unser Vater, </text:span></text:p>
          <text:p text:style-name="P14"><text:span text:style-name="T4">A</text:span><text:span text:style-name="T3"> <text:tab/>wir bitten dich, erhöre uns. </text:span></text:p>
          <text:p text:style-name="P8"/>
        </text:list-item>
        <text:list-item>
          <text:p text:style-name="P6"><text:span text:style-name="T1">Wir hören von Naturkatastrophen und Unglücksfällen, die Menschen das Leben kosten und Zerstörung anrichten.<text:line-break/>Gib den Menschen die Kraft und Stärke, wieder einen neuen Anfang zu finden.<text:line-break/></text:span><text:span text:style-name="T3">Gott, unser Vater, </text:span></text:p>
        </text:list-item>
      </text:list>
      <text:p text:style-name="P5"/>
      <text:list xml:id="list195830335582258" text:continue-numbering="true" text:style-name="L1">
        <text:list-item>
          <text:p text:style-name="P6"><text:span text:style-name="T1">Millionen Menschen verlassen ihre Heimat, weil sie den Gefahren von Krieg und Terror entgehen wollen.<text:line-break/>Hilf allen, die zu uns geflüchtet sind, in ihren Sorgen und Nöten, und steh uns bei, dass wir wirksam helfen können.</text:span><text:span text:style-name="T3"><text:line-break/>Gott, unser Vater, </text:span></text:p>
          <text:p text:style-name="P10"/>
        </text:list-item>
        <text:list-item>
          <text:p text:style-name="P13"><text:span text:style-name="T5">In absehbarer Zeit wird die Erde von 10 Millionen Menschen bewohnt werden, diese Menschen verlangen nach Nahrung und Trinkwasser. <text:line-break/>Lass die Politiker und die Verantwortlichen in den nationalen und internationalen Organisationen entsprechende Wege und Lösungen finden. <text:line-break/></text:span><text:span text:style-name="T3">Gott, unser Vater, </text:span></text:p>
        </text:list-item>
      </text:list>
      <text:p text:style-name="P9"/>
      <text:p text:style-name="P9"/>
      <text:p text:style-name="P9"/>
      <text:p text:style-name="P9"/>
      <text:p text:style-name="P3"/>
      <text:list xml:id="list195829466834485" text:continue-numbering="true" text:style-name="L1">
        <text:list-item>
          <text:p text:style-name="P13"><text:span text:style-name="T5">In vielen Ländern werden unsere christlichen Glaubensgeschwister als Menschen zweiter Klasse behandelt, verfolgt und grausam getötet. <text:line-break/>Stärke und schütze sie. <text:line-break/></text:span><text:span text:style-name="T3">Gott, unser Vater, <text:s/></text:span></text:p>
        </text:list-item>
      </text:list>
      <text:p text:style-name="P9"/>
      <text:list xml:id="list195831129297950" text:continue-numbering="true" text:style-name="L1">
        <text:list-item>
          <text:p text:style-name="P12">Die Politiker Europas streiten sich in der Flüchtlings- und Sicherheitspolitik. Die christlichen Kirchen haben noch nicht zur vollen Einheit im Glauben gefunden. Erfülle sie mit den Gaben deines Geistes.</text:p>
          <text:p text:style-name="P11">Gott, unser Vater,</text:p>
          <text:p text:style-name="P11"/>
        </text:list-item>
        <text:list-item>
          <text:p text:style-name="P13"><text:span text:style-name="T5">Stress, Hektik und Mobbing im Erwerbsleben und im privaten Bereich führt zu Krankheiten wie Depressionen und Burn Out. Lass uns Möglichkeiten finden, wie wir zur Entschleunigung beitragen können. <text:line-break/></text:span><text:span text:style-name="T3">Gott unser Vater, </text:span></text:p>
        </text:list-item>
      </text:list>
      <text:p text:style-name="P3"/>
      <text:list xml:id="list195830704442078" text:continue-numbering="true" text:style-name="L1">
        <text:list-item>
          <text:p text:style-name="P13"><text:span text:style-name="T6">Wir denken</text:span><text:span text:style-name="T5"> auch an die vielen Freunde und Verwandten, die in die Ewigkeit abgerufen wurden. <text:line-break/>Gib ihnen eine Heimstatt bei dir in deinem Reich.<text:line-break/></text:span><text:span text:style-name="T3">Gott unser Vater, </text:span></text:p>
        </text:list-item>
      </text:list>
      <text:p text:style-name="P1"/>
      <text:p text:style-name="P1"><text:span text:style-name="T7">Barmherziger</text:span> Gott, es gäbe noch vieles, um was wir dich bitten möchten. <text:span text:style-name="T7">W</text:span>ir sind gewiss, dass du das Beste für uns willst, <text:span text:style-name="T7">doch </text:span><text:s/>manchmal ist es schwierig für uns, deine Pläne zu verstehen. <text:span text:style-name="T7">Du bist der Herr. </text:span>Dein ist das Reich und die Kraft und die Herrlichkeit. </text:p>
      <text:p text:style-name="P1">A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898cm">
          <style:column style:rel-width="32767*" fo:start-indent="0cm" fo:end-indent="0.949cm"/>
          <style:column style:rel-width="32768*" fo:start-indent="0.9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2:11:57.502000000</meta:creation-date>
    <dc:title>Schriftart</dc:title>
    <meta:editing-duration>PT5H4M40S</meta:editing-duration>
    <meta:editing-cycles>24</meta:editing-cycles>
    <meta:generator>LibreOffice/5.4.7.2$Windows_X86_64 LibreOffice_project/c838ef25c16710f8838b1faec480ebba495259d0</meta:generator>
    <meta:print-date>2016-02-18T15:52:39.020000000</meta:print-date>
    <dc:date>2018-09-02T19:58:29.090000000</dc:date>
    <meta:document-statistic meta:table-count="0" meta:image-count="0" meta:object-count="0" meta:page-count="1" meta:paragraph-count="18" meta:word-count="370" meta:character-count="2338" meta:non-whitespace-character-count="1973"/>
    <meta:template xlink:type="simple" xlink:actuate="onRequest" xlink:title="Schriftart" xlink:href="../../../../../../../AppData/Roaming/LibreOffice/4/user/template/Schriftart.ott" meta:date="2015-07-27T22:11:57.393000000"/>
  </office:meta>
</office:document-meta>
</file>