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26b9ea" officeooo:paragraph-rsid="0026b9ea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bpreis des Dreifaltigen Gottes</text:p>
      <text:p text:style-name="P2"/>
      <text:p text:style-name="P2">Wir antworten jeweils</text:p>
      <text:p text:style-name="P1">Ehre sei dem Vater</text:p>
      <text:p text:style-name="P3">Unfassbarer Ursprung von allem </text:p>
      <text:p text:style-name="P3">Nirgends greifbar, doch in allem anwesend</text:p>
      <text:p text:style-name="P3">Deine Spuren sind nicht zu übersehen</text:p>
      <text:p text:style-name="P3">Du bist da in den Menschen, den Dingen, den Ereignissen</text:p>
      <text:p text:style-name="P3">Du bist da auch in den Unbegreiflichkeiten</text:p>
      <text:p text:style-name="P3">Wurzel, die nie verfault</text:p>
      <text:p text:style-name="P3">Felsengrund, der immer trägt</text:p>
      <text:p text:style-name="P3">Du – Gott <text:span text:style-name="T1">über</text:span> uns</text:p>
      <text:p text:style-name="P3"/>
      <text:p text:style-name="P3">Wir antworten</text:p>
      <text:p text:style-name="P1">Ehre sei dem Sohn</text:p>
      <text:p text:style-name="P3">Gott im Antlitz eines Menschen</text:p>
      <text:p text:style-name="P3">Menschensohn, unser Bruder und Retter</text:p>
      <text:p text:style-name="P3">Freude und Leid mit uns teilend</text:p>
      <text:p text:style-name="P3">Hirte und Lamm</text:p>
      <text:p text:style-name="P3">Du hast Raum für unsere Not</text:p>
      <text:p text:style-name="P3">Du Überwinder des Todes</text:p>
      <text:p text:style-name="P3">Du Brot des Lebens</text:p>
      <text:p text:style-name="P3">Du – Gott <text:span text:style-name="T1">mit</text:span> uns</text:p>
      <text:p text:style-name="P3"/>
      <text:p text:style-name="P3">Wir antworten</text:p>
      <text:p text:style-name="P1">Ehre sei dem Heiligen Geist</text:p>
      <text:p text:style-name="P3">Atem der Gottheit, Spender des Lebens</text:p>
      <text:p text:style-name="P3">Antrieb für das Neue, schöpüferische Unruhe</text:p>
      <text:p text:style-name="P3">Köstliche Ruhe in allem Streit</text:p>
      <text:p text:style-name="P3">Quelle überreichen Trostes</text:p>
      <text:p text:style-name="P3">wärmendes, klärendes Licht</text:p>
      <text:p text:style-name="P3">Verborgener Antrieb jeder guten Tat</text:p>
      <text:p text:style-name="P3">Seele der Sprache <text:s/>und des Verstehens</text:p>
      <text:p text:style-name="P3">Du - Gott <text:span text:style-name="T1">in</text:span> uns</text:p>
      <text:p text:style-name="P3"/>
      <text:p text:style-name="P3"/>
      <text:p text:style-name="P3"/>
      <text:p text:style-name="P3"/>
      <text:p text:style-name="P3"/>
      <text:p text:style-name="P3">Wir antworten</text:p>
      <text:p text:style-name="P1">Ehre dem Dreieinen Gott</text:p>
      <text:p text:style-name="P3">In dir leben wir, bewegen wir uns und sind wir</text:p>
      <text:p text:style-name="P3">Unendlich reich an Beziehungen</text:p>
      <text:p text:style-name="P3">Feuersglut der Liebe</text:p>
      <text:p text:style-name="P3">Quelle und Ozean</text:p>
      <text:p text:style-name="P3">Unendliche Weite und unfassbare Nähe</text:p>
      <text:p text:style-name="P3">Heimat, die nie verlorengeht</text:p>
      <text:p text:style-name="P3">Geborgenheit, die nie zu eng wird</text:p>
      <text:p text:style-name="P3">Absolute, treue, barmherzige Liebe</text:p>
      <text:p text:style-name="P3">Du – Gott <text:span text:style-name="T1">für</text:span> uns</text:p>
      <text:p text:style-name="P4">Pfarrer Josef Treutle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51cm" fo:margin-right="0.95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2:11:57.502000000</meta:creation-date>
    <dc:title>Schriftart</dc:title>
    <meta:editing-duration>PT5H6M43S</meta:editing-duration>
    <meta:editing-cycles>23</meta:editing-cycles>
    <meta:generator>LibreOffice/5.4.7.2$Windows_X86_64 LibreOffice_project/c838ef25c16710f8838b1faec480ebba495259d0</meta:generator>
    <meta:print-date>2015-10-23T16:38:19.039000000</meta:print-date>
    <dc:date>2018-09-02T15:41:34.790000000</dc:date>
    <meta:document-statistic meta:table-count="0" meta:image-count="0" meta:object-count="0" meta:page-count="1" meta:paragraph-count="43" meta:word-count="197" meta:character-count="1182" meta:non-whitespace-character-count="1023"/>
    <meta:template xlink:type="simple" xlink:actuate="onRequest" xlink:title="Schriftart" xlink:href="../../../../../../../../AppData/Roaming/LibreOffice/4/user/template/Schriftart.ott" meta:date="2015-07-27T22:11:57.393000000"/>
  </office:meta>
</office:document-meta>
</file>