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2094e" officeooo:paragraph-rsid="0002094e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normal" officeooo:rsid="0002094e" officeooo:paragraph-rsid="0002094e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anei</text:p>
      <text:p text:style-name="P1"/>
      <text:p text:style-name="P2">Gott,</text:p>
      <text:p text:style-name="P2">in unseren Familien wird Leben eingeübt.</text:p>
      <text:p text:style-name="P2">In unseren Familien prägen wir Menschen</text:p>
      <text:p text:style-name="P2">und wir selbst werden geprägt.</text:p>
      <text:p text:style-name="P2"/>
      <text:p text:style-name="P2">V <text:s/>Gott, du weiß darum.</text:p>
      <text:p text:style-name="P2">A <text:s/>Gott, du weißt darum.</text:p>
      <text:p text:style-name="P2">In der Familie leben wir hautnah zusammen …</text:p>
      <text:p text:style-name="P2">Wir haben uns gern und streiten miteinander …</text:p>
      <text:p text:style-name="P2">Wir erleben Zusammengehörigkeitsgefühl</text:p>
      <text:p text:style-name="P2">und gehen uns auf die Nerven …</text:p>
      <text:p text:style-name="P2">Wir geben und wir empfangen …</text:p>
      <text:p text:style-name="P2">Manchmal verstehen wir uns blind, manchmal sind mir mein Partner, meine Kinder, meine Eltern, meine Geschwister ein dunkles Rätsel …</text:p>
      <text:p text:style-name="P2">Wir machen uns Geschenke und fügen einander Wunden </text:p>
      <text:p text:style-name="P2">zu …</text:p>
      <text:p text:style-name="P2">Wir feiern und freuen uns miteinander und erleben Augenblicke großer Sprachlosigkeit …</text:p>
      <text:p text:style-name="P2">Probleme werden <text:s/>miteinander besprochen und bestanden, manchmal werden wir einander zum Problem …</text:p>
      <text:p text:style-name="P2">Es gibt Zeiten, da beten wir miteinander, und dann schämen wir uns, miteinander die Hände zu falten …</text:p>
      <text:p text:style-name="P2">Wir erleben Stunden des Glücks und Stunden der Enttäuschung …</text:p>
      <text:p text:style-name="P2">In der Familie spielen wir miteinander und langweilen wir uns …</text:p>
      <text:p text:style-name="P2">Wir gehen liebevoll miteinander um und schreien uns an …</text:p>
      <text:p text:style-name="P2">Wir greifen einander unter die Arme und drücken uns aneinander vorbei …</text:p>
      <text:p text:style-name="P2">Wir sind froh, dass wir einander haben und wir leiden auch aneinander ...</text:p>
      <text:p text:style-name="P2"/>
      <text:p text:style-name="P2">aus: Martin Ebner / Stefan Mai Der zweite Himmel.</text:p>
      <text:p text:style-name="P2">Fronleichnams- und Bittprozessionen für Stadt- und Landgemeinden, Echter Verlag 19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.999cm">
          <style:column style:rel-width="7284*" fo:start-indent="0cm" fo:end-indent="1.499cm"/>
          <style:column style:rel-width="7286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5:43:15.421000000</meta:creation-date>
    <dc:title>Schriftart</dc:title>
    <meta:editing-duration>PT18S</meta:editing-duration>
    <meta:editing-cycles>2</meta:editing-cycles>
    <meta:generator>LibreOffice/5.4.7.2$Windows_X86_64 LibreOffice_project/c838ef25c16710f8838b1faec480ebba495259d0</meta:generator>
    <dc:date>2018-09-02T15:58:44.094000000</dc:date>
    <meta:document-statistic meta:table-count="0" meta:image-count="0" meta:object-count="0" meta:page-count="1" meta:paragraph-count="25" meta:word-count="209" meta:character-count="1281" meta:non-whitespace-character-count="1093"/>
    <meta:template xlink:type="simple" xlink:actuate="onRequest" xlink:title="Schriftart" xlink:href="../../../../AppData/Roaming/LibreOffice/4/user/template/Schriftart.ott" meta:date="2018-09-02T15:43:15.233000000"/>
  </office:meta>
</office:document-meta>
</file>