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2pt" officeooo:paragraph-rsid="000334da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bold" officeooo:rsid="001c98c5" officeooo:paragraph-rsid="000334da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10b55f" officeooo:paragraph-rsid="000334d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officeooo:paragraph-rsid="000334d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10b55f" officeooo:paragraph-rsid="000334d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style="normal" fo:font-weight="normal" officeooo:rsid="0004ffbb" officeooo:paragraph-rsid="0004ffb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c98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ürbittgebet für die Einheit der Christen</text:p>
      <text:p text:style-name="P3">V <text:tab/>Lasst uns beten zu unserem Vater im Himmel. Ihm vertrauen wir die Zukunft</text:p>
      <text:p text:style-name="P1"><text:tab/>der Ökumene an. Unser Antwortruf soll das Gebet Jesu sein, das wir</text:p>
      <text:p text:style-name="P1"><text:tab/>uns zu eigen machen: „Vater, lass alle eins sein!“</text:p>
      <text:p text:style-name="P1"/>
      <text:p text:style-name="P1">1 <text:tab/>Dein Geist allein kann die Menschen für ein neues Denken öffnen. Er allein</text:p>
      <text:p text:style-name="P1"><text:tab/>kann die Herzen bewegen. Schenke den getrennten Christen die Gnade</text:p>
      <text:p text:style-name="P1"><text:tab/>der Umkehr! Gib ihnen Geduld und einen langen Atem auf dem Weg zur</text:p>
      <text:p text:style-name="P1"><text:tab/>Einheit im Glauben.</text:p>
      <text:p text:style-name="P1"/>
      <text:p text:style-name="P1">A <text:tab/>Vater, lass alle eins sein.</text:p>
      <text:p text:style-name="P1"/>
      <text:p text:style-name="P1">2 <text:tab/>Dein Geist allein kann die Verschiedenheit zum gemeinsamen Reichtum</text:p>
      <text:p text:style-name="P1"><text:tab/>versöhnen, ohne dass es Gewinner und Verlierer gibt. Gib, dass alle Geister</text:p>
      <text:p text:style-name="P1"><text:tab/>in der Wahrheit und alle Herzen in der Liebe sich einen.</text:p>
      <text:p text:style-name="P1"/>
      <text:p text:style-name="P1">3 <text:tab/>Ein Leib und ein Geist sollen wir in Christus sein. Mach durch wachsende</text:p>
      <text:p text:style-name="P1"><text:tab/>Einheit im Glauben das Wirken der Christen glaubwürdig und fruchtbar in</text:p>
      <text:p text:style-name="P1"><text:tab/>der Welt von heute.</text:p>
      <text:p text:style-name="P1"/>
      <text:p text:style-name="P1">4 <text:tab/>Der eine Glaube soll in seiner ganzen Schönheit alle Christen verbinden.</text:p>
      <text:p text:style-name="P1"><text:tab/>Die eine Hoffnung soll sie zu Hoffnungsträgern machen. Die eine Liebe soll</text:p>
      <text:p text:style-name="P1"><text:tab/>die Kraft sein, die jede Schwierigkeit überwindet. Gib du die Gnade, dass es</text:p>
      <text:p text:style-name="P1"><text:tab/>geschehen kann.</text:p>
      <text:p text:style-name="P1"/>
      <text:p text:style-name="P1">5 <text:tab/>Mach uns ein<text:span text:style-name="T1">s</text:span> im Einsatz für den Schutz des Lebens, für die Würde der</text:p>
      <text:p text:style-name="P1"><text:tab/>Familie, für Gerechtigkeit, Frieden und Bewahrung der Schöpfung.</text:p>
      <text:p text:style-name="P1"/>
      <text:p text:style-name="P1">6 <text:tab/>Die Gewalt gegen Christen aller Konfessionen nimmt heute wieder zu.</text:p>
      <text:p text:style-name="P1"><text:tab/>Ermutige alle Christen im Blick auf die große Zahl der Märtyrer, ihren Glauben</text:p>
      <text:p text:style-name="P1"><text:tab/>auch unter erschwerten Bedingungen zu leben.</text:p>
      <text:p text:style-name="P1"/>
      <text:p text:style-name="P1">7 <text:tab/>Die Einheit aller Christen kann zum Modell und zur treibenden Kraft einer</text:p>
      <text:p text:style-name="P1"><text:tab/>versöhnten Menschheit werden. Führe alle Religionen und Kulturen zu einem</text:p>
      <text:p text:style-name="P1"><text:tab/>friedlichen Miteinander, zum Wohl der Menschen und zu deiner Ehre.</text:p>
      <text:p text:style-name="P1"/>
      <text:p text:style-name="P1">V <text:tab/><text:span text:style-name="T3">Du, Dreifaltiger Gott, bist vollendete Einheit und Gemeinschaft. Dein Reich</text:span></text:p>
      <text:p text:style-name="P3"><text:tab/>komme. Deine Herrlichkeit leuchte auf – heute und in Ewigkeit. Amen</text:p>
      <text:p text:style-name="P3"/>
      <text:p text:style-name="P6">Josef Treutl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21:42:26.285000000</meta:creation-date>
    <dc:title>Schriftart</dc:title>
    <meta:editing-duration>PT4M14S</meta:editing-duration>
    <meta:editing-cycles>3</meta:editing-cycles>
    <meta:generator>LibreOffice/5.4.7.2$Windows_X86_64 LibreOffice_project/c838ef25c16710f8838b1faec480ebba495259d0</meta:generator>
    <dc:date>2018-09-02T16:05:27.795000000</dc:date>
    <meta:document-statistic meta:table-count="0" meta:image-count="0" meta:object-count="0" meta:page-count="1" meta:paragraph-count="30" meta:word-count="297" meta:character-count="1818" meta:non-whitespace-character-count="1522"/>
    <meta:template xlink:type="simple" xlink:actuate="onRequest" xlink:title="Schriftart" xlink:href="../../../../AppData/Roaming/LibreOffice/4/user/template/Schriftart.ott" meta:date="2016-10-10T21:42:26.082000000"/>
  </office:meta>
</office:document-meta>
</file>