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officeooo:rsid="0003c05f" officeooo:paragraph-rsid="0003c05f" style:font-size-asian="10.5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normal" officeooo:rsid="0003c05f" officeooo:paragraph-rsid="0003c05f" style:font-size-asian="10.5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tt ruft</text:p>
      <text:p text:style-name="P1"/>
      <text:p text:style-name="P2">Es war deine Berufung, Maria, </text:p>
      <text:p text:style-name="P2">an dir geschehen zu lassen,</text:p>
      <text:p text:style-name="P2">was Gottes Wille war.</text:p>
      <text:p text:style-name="P2"/>
      <text:p text:style-name="P2">Es war deine Berufung, Maria, </text:p>
      <text:p text:style-name="P2">den Herrn zu begleiten in seinen Kindertagen.</text:p>
      <text:p text:style-name="P2"/>
      <text:p text:style-name="P2">Es war deine Berufung, Maria,</text:p>
      <text:p text:style-name="P2">an der Freude der Auferstehung teilzunehmen</text:p>
      <text:p text:style-name="P2">und seinen Geist zu empfangen.</text:p>
      <text:p text:style-name="P2"/>
      <text:p text:style-name="P2">Du hast deine Berufung angenommen und gelebt.</text:p>
      <text:p text:style-name="P2"/>
      <text:p text:style-name="P2">Ich danke dir, Maria.</text:p>
      <text:p text:style-name="P2">Ich möchte von dir lernen,</text:p>
      <text:p text:style-name="P2">meine Berufung anzunehmen und zu leben,</text:p>
      <text:p text:style-name="P2">an mir geschehen zu lassen,</text:p>
      <text:p text:style-name="P2">was der Wille Gottes für mein Leben ist.</text:p>
      <text:p text:style-name="P2"/>
      <text:p text:style-name="P2">Ich danke dir, Maria.</text:p>
      <text:p text:style-name="P2">Ich will das Magnifikat – das „Meine Seele preist</text:p>
      <text:p text:style-name="P2">die Größe des Herrn“ - anstimmen.</text:p>
      <text:p text:style-name="P2">Dein Lobgesang weist auf die Berufung</text:p>
      <text:p text:style-name="P2">des Menschen hin.</text:p>
      <text:p text:style-name="P2">Der Mensch ist berufen Gott zu loben.</text:p>
      <text:p text:style-name="P2">Ich danke dir, Maria,</text:p>
      <text:p text:style-name="P2">dass du mich durch dein Magnifikat zu meiner</text:p>
      <text:p text:style-name="P2">Berufung einlädst.</text:p>
      <text:p text:style-name="P2"/>
      <text:p text:style-name="P2">Benedikt Leitmayr osf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.999cm">
          <style:column style:rel-width="7284*" fo:start-indent="0cm" fo:end-indent="1.499cm"/>
          <style:column style:rel-width="7286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9:39:05.910000000</meta:creation-date>
    <dc:title>Schriftart</dc:title>
    <meta:editing-duration>PT5M44S</meta:editing-duration>
    <meta:editing-cycles>2</meta:editing-cycles>
    <meta:generator>LibreOffice/5.4.7.2$Windows_X86_64 LibreOffice_project/c838ef25c16710f8838b1faec480ebba495259d0</meta:generator>
    <dc:date>2018-09-02T19:44:49.112000000</dc:date>
    <meta:document-statistic meta:table-count="0" meta:image-count="0" meta:object-count="0" meta:page-count="1" meta:paragraph-count="25" meta:word-count="130" meta:character-count="761" meta:non-whitespace-character-count="653"/>
    <meta:template xlink:type="simple" xlink:actuate="onRequest" xlink:title="Schriftart" xlink:href="../../../../AppData/Roaming/LibreOffice/4/user/template/Schriftart.ott" meta:date="2018-09-02T19:39:05.535000000"/>
  </office:meta>
</office:document-meta>
</file>