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6pt" fo:letter-spacing="normal" fo:font-style="normal" fo:font-weight="normal" style:font-size-asian="6pt" style:font-style-asian="italic" style:font-weight-asian="normal" style:font-size-complex="6pt" style:font-style-complex="italic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lbertus Medium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lbertus Medium" fo:font-size="6pt" fo:letter-spacing="normal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ch glaube an dich</text:p>
      <text:p text:style-name="P4"/>
      <text:p text:style-name="P5">Zu diesem Gebet passt gut der Taizé-Gesang „Meine Hoffnung und meine Freude“ (GL 365)</text:p>
      <text:p text:style-name="P5">Auf den Ruf: „Auf dich vertrau ich“</text:p>
      <text:p text:style-name="P5">antworten wir mit dem Ruf: „und fürcht' mich nicht“</text:p>
      <text:p text:style-name="P6"/>
      <text:p text:style-name="P1">V<text:tab/>Gott, mein Vater!</text:p>
      <text:p text:style-name="P1"><text:tab/>Begreifen lernen, </text:p>
      <text:p text:style-name="P1"><text:tab/>was nicht zu begreifen ist. </text:p>
      <text:p text:style-name="P1"><text:tab/>Das ist eine Lebensaufgabe, </text:p>
      <text:p text:style-name="P1"><text:tab/>die du mir gestellt hast:</text:p>
      <text:p text:style-name="P1"><text:tab/>Begreifen?</text:p>
      <text:p text:style-name="P1"><text:tab/>Nein, glauben.</text:p>
      <text:p text:style-name="P1"><text:tab/>Auf dich vertrau ich</text:p>
      <text:p text:style-name="P1">A<text:tab/>und fürcht' mich nicht. </text:p>
      <text:p text:style-name="P4"/>
      <text:p text:style-name="P1">V<text:tab/>In die heutige Welt</text:p>
      <text:p text:style-name="P1"><text:tab/>mit ihrem Wirrwarr hineinschauen</text:p>
      <text:p text:style-name="P1"><text:tab/>und dann begreifen, dass dahinter ein Plan steht, </text:p>
      <text:p text:style-name="P1"><text:tab/>dein Plan, </text:p>
      <text:p text:style-name="P1"><text:tab/>den du in Allmacht, Weisheit und Liebe</text:p>
      <text:p text:style-name="P1"><text:tab/>durchführst!</text:p>
      <text:p text:style-name="P1"><text:tab/>Auf dich vertrau ich</text:p>
      <text:p text:style-name="P1">A<text:tab/>und fürcht' mich nicht. </text:p>
      <text:p text:style-name="P4"/>
      <text:p text:style-name="P1">V<text:tab/>Die meisten Menschen sind überzeugt, </text:p>
      <text:p text:style-name="P1"><text:tab/>dass du dem heutigen Weltgeschehen</text:p>
      <text:p text:style-name="P1"><text:tab/>total ohnmächtig gegenüberstehst. </text:p>
      <text:p text:style-name="P1"><text:tab/>Herr Jesus, </text:p>
      <text:p text:style-name="P1"><text:tab/>ich glaube an dich. </text:p>
      <text:p text:style-name="P1"><text:tab/>Ich glaube, </text:p>
      <text:p text:style-name="P1"><text:tab/>dass du die Fäden in der Hand hast</text:p>
      <text:p text:style-name="P1"><text:tab/>und mit Sorgfalt alles lenkst.</text:p>
      <text:p text:style-name="P1"><text:tab/>Mein Verstand kann es im tiefsten</text:p>
      <text:p text:style-name="P1"><text:tab/>nicht begreifen, </text:p>
      <text:p text:style-name="P1"><text:tab/>der Glaube aber <text:span text:style-name="T1">will</text:span> es begreifen. </text:p>
      <text:p text:style-name="P1"><text:tab/>Auf dich vertrau ich</text:p>
      <text:p text:style-name="P1">A<text:tab/>und fürcht' mich nicht. </text:p>
      <text:p text:style-name="P1"/>
      <text:p text:style-name="P1"/>
      <text:p text:style-name="P1"/>
      <text:p text:style-name="P1"/>
      <text:p text:style-name="P1"/>
      <text:p text:style-name="P1">V<text:tab/>Großer, wunderbarer Gott!</text:p>
      <text:p text:style-name="P1"><text:tab/>Du Allmacht, </text:p>
      <text:p text:style-name="P1"><text:tab/>du Weisheit, </text:p>
      <text:p text:style-name="P1"><text:tab/>du Liebe!</text:p>
      <text:p text:style-name="P1"><text:tab/>niemand ist vor dir eine bloße Nummer, </text:p>
      <text:p text:style-name="P1"><text:tab/>keiner ist vor dir ohne Namen. </text:p>
      <text:p text:style-name="P1"><text:tab/>Du, der unendliche ewige Gott, </text:p>
      <text:p text:style-name="P1"><text:tab/>kennst jedes deiner Geschöpfe </text:p>
      <text:p text:style-name="P1"><text:tab/>und liebst es. </text:p>
      <text:p text:style-name="P1"><text:tab/>Auf dich vertrau ich</text:p>
      <text:p text:style-name="P1">A<text:tab/>und fürcht' mich nicht. </text:p>
      <text:p text:style-name="P4"/>
      <text:p text:style-name="P1">V<text:tab/>Und du hast für jedes Geschöpf</text:p>
      <text:p text:style-name="P1"><text:tab/>einen großartigen Lebensplan entworfen. </text:p>
      <text:p text:style-name="P1"><text:tab/>er gleicht einem wunderbaren</text:p>
      <text:p text:style-name="P1"><text:tab/>kunstvollem Teppich</text:p>
      <text:p text:style-name="P1"><text:tab/>einem Gewebe, </text:p>
      <text:p text:style-name="P1"><text:tab/>das zwei Seiten hat. </text:p>
      <text:p text:style-name="P1"><text:tab/>Ich muss gestehen, mein Herr, </text:p>
      <text:p text:style-name="P1"><text:tab/>dass ich oft nur die linke Seite betrachte </text:p>
      <text:p text:style-name="P1"><text:tab/>und dann nichts als scheinbar verworrene</text:p>
      <text:p text:style-name="P1"><text:tab/>Fäden wahrnehme. </text:p>
      <text:p text:style-name="P1"><text:tab/>Auf dich vertrau ich</text:p>
      <text:p text:style-name="P1">A<text:tab/>und fürcht' mich nicht. </text:p>
      <text:p text:style-name="P4"/>
      <text:p text:style-name="P1">V<text:tab/>Gewähre mir doch zuweilen den Blick auf </text:p>
      <text:p text:style-name="P1"><text:tab/>die rechte Seite, </text:p>
      <text:p text:style-name="P1"><text:tab/>damit ich begreifen lerne, </text:p>
      <text:p text:style-name="P1"><text:tab/>was für ein herrliches Gewebe</text:p>
      <text:p text:style-name="P1"><text:tab/>mein Leben eigentlich ist., </text:p>
      <text:p text:style-name="P1"><text:tab/>und dass ich deine Hand erblicke, die für mich </text:p>
      <text:p text:style-name="P1"><text:tab/>webt und schafft.</text:p>
      <text:p text:style-name="P1"><text:tab/>Auf dich vertrau ich</text:p>
      <text:p text:style-name="P1">A<text:tab/>und fürcht' mich nicht. </text:p>
      <text:p text:style-name="P4"/>
      <text:p text:style-name="P2">Verfasser unbekan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2:11:57.502000000</meta:creation-date>
    <dc:title>Schriftart</dc:title>
    <meta:editing-duration>PT4H14M16S</meta:editing-duration>
    <meta:editing-cycles>26</meta:editing-cycles>
    <meta:generator>LibreOffice/5.4.7.2$Windows_X86_64 LibreOffice_project/c838ef25c16710f8838b1faec480ebba495259d0</meta:generator>
    <meta:print-date>2015-12-21T12:14:11.975000000</meta:print-date>
    <dc:date>2018-09-02T15:16:42.762000000</dc:date>
    <meta:document-statistic meta:table-count="0" meta:image-count="0" meta:object-count="0" meta:page-count="1" meta:paragraph-count="67" meta:word-count="304" meta:character-count="1840" meta:non-whitespace-character-count="1517"/>
    <meta:template xlink:type="simple" xlink:actuate="onRequest" xlink:title="Schriftart" xlink:href="../../../../../../../AppData/Roaming/LibreOffice/4/user/template/Schriftart.ott" meta:date="2015-07-27T22:11:57.393000000"/>
  </office:meta>
</office:document-meta>
</file>