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officeooo:rsid="00025184" officeooo:paragraph-rsid="00025184" style:font-size-asian="10.5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fo:font-weight="normal" officeooo:rsid="00025184" officeooo:paragraph-rsid="00025184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ße</text:p>
      <text:p text:style-name="P1"/>
      <text:p text:style-name="P2">V<text:tab/>Wir kaufen Sachen,</text:p>
      <text:p text:style-name="P2"><text:tab/>die wir nicht brauchen,</text:p>
      <text:p text:style-name="P2"><text:tab/>für Geld, das wir nicht haben,</text:p>
      <text:p text:style-name="P2"><text:tab/>um Leuten zu imponieren,</text:p>
      <text:p text:style-name="P2"><text:tab/>die qir nicht mögen.</text:p>
      <text:p text:style-name="P2"/>
      <text:p text:style-name="P2">V/A<text:tab/>Herr, erbarme dich</text:p>
      <text:p text:style-name="P2"/>
      <text:p text:style-name="P2">V<text:tab/>Wir jammern über Hektik</text:p>
      <text:p text:style-name="P2"><text:tab/>und produzieren den Stress</text:p>
      <text:p text:style-name="P2"><text:tab/>doch meist selber</text:p>
      <text:p text:style-name="P2"><text:tab/>anstatt in dir, Herr,</text:p>
      <text:p text:style-name="P2"><text:tab/>Ruhe und Frieden zu suchen.</text:p>
      <text:p text:style-name="P2"/>
      <text:p text:style-name="P2">V/A<text:tab/>Christus, erbarme dich</text:p>
      <text:p text:style-name="P2"/>
      <text:p text:style-name="P2">V<text:tab/>Ohne dich, Herr, sind wir</text:p>
      <text:p text:style-name="P2"><text:tab/>wie ein Fisch ohne Wasser,</text:p>
      <text:p text:style-name="P2"><text:tab/>wie ein Vogel ohne Flügel,</text:p>
      <text:p text:style-name="P2"><text:tab/>wie ein Bergsteiger ohne Seil.</text:p>
      <text:p text:style-name="P2"/>
      <text:p text:style-name="P2">V/A<text:tab/>Herr, erbarme d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15:11:04.045000000</meta:creation-date>
    <dc:title>Schriftart</dc:title>
    <meta:editing-duration>PT4M21S</meta:editing-duration>
    <meta:editing-cycles>2</meta:editing-cycles>
    <meta:generator>LibreOffice/5.4.7.2$Windows_X86_64 LibreOffice_project/c838ef25c16710f8838b1faec480ebba495259d0</meta:generator>
    <dc:date>2018-09-02T15:15:24.788000000</dc:date>
    <meta:document-statistic meta:table-count="0" meta:image-count="0" meta:object-count="0" meta:page-count="1" meta:paragraph-count="18" meta:word-count="77" meta:character-count="427" meta:non-whitespace-character-count="357"/>
    <meta:template xlink:type="simple" xlink:actuate="onRequest" xlink:title="Schriftart" xlink:href="../../../../AppData/Roaming/LibreOffice/4/user/template/Schriftart.ott" meta:date="2018-09-02T15:11:03.873000000"/>
  </office:meta>
</office:document-meta>
</file>