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font-weight="bold" officeooo:rsid="0003f7fd" officeooo:paragraph-rsid="0003f7f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fo:font-weight="normal" officeooo:rsid="0003f7fd" officeooo:paragraph-rsid="0003f7fd" style:font-size-asian="10.5pt" style:font-weight-asian="normal" style:font-size-complex="10.5pt" style:font-weight-complex="normal"/>
    </style:style>
    <style:style style:name="P3" style:family="paragraph" style:parent-style-name="Standard">
      <style:text-properties style:font-name="Arial" fo:font-size="10.5pt" fo:font-style="italic" fo:font-weight="normal" officeooo:rsid="0003f7fd" officeooo:paragraph-rsid="0003f7fd" style:font-size-asian="10.5pt" style:font-style-asian="italic" style:font-weight-asian="normal" style:font-size-complex="10.5pt" style:font-style-complex="italic" style:font-weight-complex="normal"/>
    </style:style>
    <style:style style:name="P4" style:family="paragraph" style:parent-style-name="Standard">
      <style:text-properties style:font-name="Arial" fo:font-size="10.5pt" fo:font-style="normal" fo:font-weight="normal" officeooo:rsid="0003f7fd" officeooo:paragraph-rsid="0003f7fd" style:font-size-asian="10.5pt" style:font-style-asian="normal" style:font-weight-asian="normal" style:font-size-complex="10.5pt" style:font-style-complex="normal" style:font-weight-complex="normal"/>
    </style:style>
    <style:style style:name="T1" style:family="text">
      <style:text-properties fo:font-style="normal" style:font-style-asian="normal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tanei vom hl. Geist</text:p>
      <text:p text:style-name="P1"/>
      <text:p text:style-name="P2">V Geist des Vaters und des Sohnes</text:p>
      <text:p text:style-name="P3">A Erbarme dich unser</text:p>
      <text:p text:style-name="P2"><text:s text:c="3"/>Geist des Schöpfers und Erlösers</text:p>
      <text:p text:style-name="P2"><text:s text:c="3"/>Geist der Gnade und der Wahrheit</text:p>
      <text:p text:style-name="P2"><text:s text:c="3"/>Geist des Rates und der Stärke</text:p>
      <text:p text:style-name="P2"><text:s text:c="3"/>Geist der Erkenntnis</text:p>
      <text:p text:style-name="P2"><text:tab/>und der Frömmigkeit</text:p>
      <text:p text:style-name="P2"><text:s text:c="3"/>Geist der Gottesfurcht</text:p>
      <text:p text:style-name="P2"><text:s text:c="3"/>Geist des Glaubens, </text:p>
      <text:p text:style-name="P2"><text:tab/>der Hoffnung und der Liebe</text:p>
      <text:p text:style-name="P2"><text:s text:c="2"/>Geist der Freude und des Friedens</text:p>
      <text:p text:style-name="P2"><text:s text:c="3"/>Geist der Einheit und der Einigkeit</text:p>
      <text:p text:style-name="P2"><text:s text:c="3"/>Geist der Demut und Geduld</text:p>
      <text:p text:style-name="P2"><text:s text:c="3"/>Geist der Güte</text:p>
      <text:p text:style-name="P2"><text:tab/>und der Freundlichkeit</text:p>
      <text:p text:style-name="P2"><text:s text:c="3"/>Geist der Offenheit und Weite</text:p>
      <text:p text:style-name="P2"><text:s text:c="3"/>Geist der Lauterkeit</text:p>
      <text:p text:style-name="P2"><text:tab/>und der Selbstbeherrschung</text:p>
      <text:p text:style-name="P2"><text:s text:c="3"/>Geist der Wahrheit und der Treue</text:p>
      <text:p text:style-name="P2"><text:s text:c="3"/>Geist der Gerechtigkeit</text:p>
      <text:p text:style-name="P2"><text:tab/>und Heiligkeit</text:p>
      <text:p text:style-name="P2"><text:s text:c="3"/>Geist der Unterscheidung</text:p>
      <text:p text:style-name="P2"><text:s text:c="3"/>Geist der Kindschaft Gottes</text:p>
      <text:p text:style-name="P2"/>
      <text:p text:style-name="P2"/>
      <text:p text:style-name="P2">V Geber der Gaben</text:p>
      <text:p text:style-name="P3">A Durchdringe uns</text:p>
      <text:p text:style-name="P3"><text:s text:c="3"/><text:span text:style-name="T1">Finger Gottesfurcht</text:span></text:p>
      <text:p text:style-name="P3"><text:span text:style-name="T1"><text:s text:c="3"/>Atem der Freiheit</text:span></text:p>
      <text:p text:style-name="P3"><text:span text:style-name="T1"><text:s text:c="2"/>Kenner des menschlichen Herzen</text:span></text:p>
      <text:p text:style-name="P3"><text:span text:style-name="T1"><text:s text:c="3"/>Tröster der Betrübten</text:span></text:p>
      <text:p text:style-name="P3"><text:span text:style-name="T1"><text:s text:c="3"/>Licht der Seelen</text:span></text:p>
      <text:p text:style-name="P3"><text:span text:style-name="T1"><text:s text:c="3"/>Quelle des Lebens</text:span></text:p>
      <text:p text:style-name="P3"><text:span text:style-name="T1"><text:s text:c="3"/>Feuer der Wahrheit</text:span></text:p>
      <text:p text:style-name="P3"><text:span text:style-name="T1"><text:s text:c="3"/>Fülle des Wortes</text:span></text:p>
      <text:p text:style-name="P3"><text:span text:style-name="T1"><text:s text:c="3"/>Seele der Sprache</text:span></text:p>
      <text:p text:style-name="P3"><text:span text:style-name="T1"/></text:p>
      <text:p text:style-name="P3"><text:span text:style-name="T1"><text:s text:c="3"/>Ursprung der Erkenntnis</text:span></text:p>
      <text:p text:style-name="P3"><text:span text:style-name="T1"><text:s text:c="3"/>Erleuchter der Propheten</text:span></text:p>
      <text:p text:style-name="P3"><text:span text:style-name="T1"><text:s text:c="3"/>Lehrer der Apostel</text:span></text:p>
      <text:p text:style-name="P3"><text:span text:style-name="T1"><text:s text:c="3"/>Stärke der Märtyrer</text:span></text:p>
      <text:p text:style-name="P3"><text:span text:style-name="T1"><text:s text:c="3"/>Hilfe der Bekenner</text:span></text:p>
      <text:p text:style-name="P3"><text:span text:style-name="T1"><text:s text:c="3"/>Kraft der Heiligen</text:span></text:p>
      <text:p text:style-name="P3"><text:span text:style-name="T1"><text:s text:c="3"/>Glut der Glaubenden</text:span></text:p>
      <text:p text:style-name="P3"><text:span text:style-name="T1"><text:s text:c="3"/>Beistand der Kirche</text:span></text:p>
      <text:p text:style-name="P3"><text:span text:style-name="T1"/></text:p>
      <text:p text:style-name="P3"><text:span text:style-name="T1">V Von allem Bösen</text:span></text:p>
      <text:p text:style-name="P3">A Erlöse uns, Heiliger Geist</text:p>
      <text:p text:style-name="P4"><text:s text:c="3"/>Von aller Sünde</text:p>
      <text:p text:style-name="P4"><text:s text:c="3"/>Vom Unglauben und Aberglauben</text:p>
      <text:p text:style-name="P4"><text:s text:c="3"/>Von Hoffnungslosigkeit und</text:p>
      <text:p text:style-name="P4"><text:tab/>Verzweiflung</text:p>
      <text:p text:style-name="P3"><text:span text:style-name="T1"><text:s text:c="3"/>Von Selbstgerechtigkeit</text:span></text:p>
      <text:p text:style-name="P3"><text:span text:style-name="T1"><text:tab/>und Selbsttäuschung</text:span></text:p>
      <text:p text:style-name="P3"><text:span text:style-name="T1"><text:s text:c="3"/>Von Trägheit und Gleichgültigkeit</text:span></text:p>
      <text:p text:style-name="P3"><text:span text:style-name="T1"><text:s text:c="3"/>Von Anmaßen und Vermessenheit</text:span></text:p>
      <text:p text:style-name="P3"><text:span text:style-name="T1"><text:s text:c="3"/>Von Neid und Stolz</text:span></text:p>
      <text:p text:style-name="P3"><text:span text:style-name="T1"><text:s text:c="3"/>Von Mutlosigkeit und Angst</text:span></text:p>
      <text:p text:style-name="P3"><text:span text:style-name="T1"><text:s text:c="3"/>Von Enge des Geistes</text:span></text:p>
      <text:p text:style-name="P3"><text:span text:style-name="T1"><text:s text:c="3"/>Von Dürre des Herzens</text:span></text:p>
      <text:p text:style-name="P3"><text:span text:style-name="T1"><text:s text:c="3"/>Von Lieblosigkeit und Hass</text:span></text:p>
      <text:p text:style-name="P3"><text:span text:style-name="T1"><text:s text:c="3"/>Von einem verhärteten Herzen</text:span></text:p>
      <text:p text:style-name="P3"><text:span text:style-name="T1"><text:s text:c="3"/>Von widerstreben gegen die <text:tab/>Wahrheit</text:span></text:p>
      <text:p text:style-name="P3"><text:span text:style-name="T1"/></text:p>
      <text:p text:style-name="P3"><text:span text:style-name="T1">aus: GL, Rottenburger Diözesanteil</text:span></text:p>
      <text:p text:style-name="P2"/>
      <text:p text:style-name="P2"/>
      <text:p text:style-name="P2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4" fo:column-gap="0.497cm">
          <style:column style:rel-width="3571*" fo:start-indent="0cm" fo:end-indent="0.249cm"/>
          <style:column style:rel-width="3713*" fo:start-indent="0.249cm" fo:end-indent="0.249cm"/>
          <style:column style:rel-width="3713*" fo:start-indent="0.249cm" fo:end-indent="0.249cm"/>
          <style:column style:rel-width="3573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2T15:22:14.477000000</meta:creation-date>
    <dc:title>Schriftart</dc:title>
    <meta:editing-duration>PT11S</meta:editing-duration>
    <meta:editing-cycles>2</meta:editing-cycles>
    <meta:generator>LibreOffice/5.4.7.2$Windows_X86_64 LibreOffice_project/c838ef25c16710f8838b1faec480ebba495259d0</meta:generator>
    <dc:date>2018-09-02T15:40:06.014000000</dc:date>
    <meta:document-statistic meta:table-count="0" meta:image-count="0" meta:object-count="0" meta:page-count="1" meta:paragraph-count="62" meta:word-count="224" meta:character-count="1549" meta:non-whitespace-character-count="1238"/>
    <meta:template xlink:type="simple" xlink:actuate="onRequest" xlink:title="Schriftart" xlink:href="../../../../AppData/Roaming/LibreOffice/4/user/template/Schriftart.ott" meta:date="2018-09-02T15:22:14.290000000"/>
  </office:meta>
</office:document-meta>
</file>