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officeooo:rsid="0003370b" officeooo:paragraph-rsid="0003370b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normal" officeooo:rsid="0003370b" officeooo:paragraph-rsid="0003370b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gnifikat</text:p>
      <text:p text:style-name="P1"/>
      <text:p text:style-name="P2">Mel.: Lasst uns erfreuen herzlich sehr</text:p>
      <text:p text:style-name="P2"/>
      <text:p text:style-name="P2">1. Ich preise und erhebe dich,</text:p>
      <text:p text:style-name="P2">ich juble und ich freue mich, </text:p>
      <text:p text:style-name="P2">dass du, den alle Welt nicht fasst,</text:p>
      <text:p text:style-name="P2">mich gnädig angesehen hast.</text:p>
      <text:p text:style-name="P2"/>
      <text:p text:style-name="P2">2. Dein Ruf, der mich zum Heil befreit,</text:p>
      <text:p text:style-name="P2">traf mich in meiner Niedrigkeit.</text:p>
      <text:p text:style-name="P2">Nun sehe ich, Herr, mein Geschick</text:p>
      <text:p text:style-name="P2">glückselig an mit neuem Blick.</text:p>
      <text:p text:style-name="P2"/>
      <text:p text:style-name="P2">3. Ein Zeichen ist, was mir geschah:</text:p>
      <text:p text:style-name="P2">Du bist für alle Menschen da</text:p>
      <text:p text:style-name="P2">und gehst barmherzig auf sie ein</text:p>
      <text:p text:style-name="P2">und würdigst sie, dein Volk zu sein.</text:p>
      <text:p text:style-name="P2"/>
      <text:p text:style-name="P2">4. Du gibst den Stolzen ihren Lohn</text:p>
      <text:p text:style-name="P2">und stößt die Mächtigen vom Thron.</text:p>
      <text:p text:style-name="P2">Den Unterdrückten hilfst du auf</text:p>
      <text:p text:style-name="P2">und festigst ihren Weg und Lauf.</text:p>
      <text:p text:style-name="P2"/>
      <text:p text:style-name="P2">5. Herr, nimm dich all der Deinen an,</text:p>
      <text:p text:style-name="P2">dass jeder dir lobsingen kann</text:p>
      <text:p text:style-name="P2">hier und in deiner Himmelstadt</text:p>
      <text:p text:style-name="P2">mit jubelndem Magnifikat.</text:p>
      <text:p text:style-name="P2"/>
      <text:p text:style-name="P2">Detlev Blo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5:00:13.320000000</meta:creation-date>
    <dc:title>Schriftart</dc:title>
    <meta:editing-duration>PT6M59S</meta:editing-duration>
    <meta:editing-cycles>2</meta:editing-cycles>
    <meta:generator>LibreOffice/5.4.7.2$Windows_X86_64 LibreOffice_project/c838ef25c16710f8838b1faec480ebba495259d0</meta:generator>
    <dc:date>2018-09-02T15:07:11.421000000</dc:date>
    <meta:document-statistic meta:table-count="0" meta:image-count="0" meta:object-count="0" meta:page-count="1" meta:paragraph-count="23" meta:word-count="127" meta:character-count="700" meta:non-whitespace-character-count="595"/>
    <meta:template xlink:type="simple" xlink:actuate="onRequest" xlink:title="Schriftart" xlink:href="../../../../AppData/Roaming/LibreOffice/4/user/template/Schriftart.ott" meta:date="2018-09-02T15:00:12.413000000"/>
  </office:meta>
</office:document-meta>
</file>