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fo:font-weight="bold" officeooo:rsid="000266d1" officeooo:paragraph-rsid="000266d1" style:font-size-asian="10.5pt" style:font-weight-asian="bold" style:font-size-complex="12pt" style:font-weight-complex="bold"/>
    </style:style>
    <style:style style:name="P2" style:family="paragraph" style:parent-style-name="Standard">
      <style:text-properties style:font-name="Arial" fo:font-size="10.5pt" fo:font-weight="normal" officeooo:rsid="000266d1" officeooo:paragraph-rsid="000266d1" style:font-size-asian="9.14999961853027pt" style:font-weight-asian="normal" style:font-size-complex="10.5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riengebet von Papst Franziskus</text:p>
      <text:p text:style-name="P2">(nach Papst Franziskus – Gebet an der Mariensäule auf dem Spanischen Platz, Rom am 8. Dezember 2015)</text:p>
      <text:p text:style-name="P2"/>
      <text:p text:style-name="P2">V<text:tab/>Maria, wir kommen im Namen der Familien, der Kinder und der Jugendlichen und der alten <text:tab/>Menschen. Besonders kommen wir zu dir im Namen der Kranken und all derer, die ihren <text:tab/>Lebensweg als zu hart empfinden.</text:p>
      <text:p text:style-name="P2"/>
      <text:p text:style-name="P2">A<text:tab/>Wir kommen im Namen all derer, die aus fernen Ländern auf der Suche nach Frieden und <text:tab/>Arbeit bei und ankommen.</text:p>
      <text:p text:style-name="P2"/>
      <text:p text:style-name="P2">V<text:tab/>Unter deinem Mantel ist Platz für alle, denn Du bist die Mutter der Barmherzigkeit. Dein Herz ist <text:tab/>voller Zärtlichkeit für alle Menschen. Dich selbst erfüllt die Zärtlichkeit Gottes: Jesus Christus, <text:tab/>unser Bruder und Heiland.</text:p>
      <text:p text:style-name="P2"/>
      <text:p text:style-name="P2">A<text:tab/>Wenn wir auf dich blicken, erkennen wir den Sieg der göttlichen Barmherzigkeit, und in uns <text:tab/>entzündet sich neu die Hoffnung auf ein Leben, frei von Zwang, Sünde und Angst.</text:p>
      <text:p text:style-name="P2"/>
      <text:p text:style-name="P2">V<text:tab/>Heute, hier vor deinem Heiligtum, hören wir deine mütterliche Stimme, die uns zuruft, sich auf <text:tab/>den Weg zu machen: zur Tür, die Christus ist. Du sagst: „Tretet ein und empfangt das <text:tab/>Geschenk der Barmherzigkeit. Habt keine Angst und schämt euch nicht. Der Vater erwartet <text:tab/>euch mit offenen Armen, um euch in sein Haus aufzunehmen.“</text:p>
      <text:p text:style-name="P2"/>
      <text:p text:style-name="P2">A<text:tab/>Du sagst: „Kommt alle zur Quelle des Friedens und der Freiheit!“</text:p>
      <text:p text:style-name="P2"/>
      <text:p text:style-name="P2">V<text:tab/>Wir danken dir, Mutter, dass du uns auf diesem Weg der Versöhnung begleitest und an unserer <text:tab/>Seite stehst.</text:p>
      <text:p text:style-name="P2"/>
      <text:p text:style-name="P2">A<text:tab/>Gebenedeit bist du, Mutter, jetzt und in Ewigkeit. Ame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2T16:23:47.037000000</meta:creation-date>
    <dc:title>Schriftart</dc:title>
    <meta:editing-duration>PT13S</meta:editing-duration>
    <meta:editing-cycles>2</meta:editing-cycles>
    <meta:generator>LibreOffice/5.4.7.2$Windows_X86_64 LibreOffice_project/c838ef25c16710f8838b1faec480ebba495259d0</meta:generator>
    <dc:date>2018-09-02T16:34:30.512000000</dc:date>
    <meta:document-statistic meta:table-count="0" meta:image-count="0" meta:object-count="0" meta:page-count="1" meta:paragraph-count="10" meta:word-count="238" meta:character-count="1414" meta:non-whitespace-character-count="1175"/>
    <meta:template xlink:type="simple" xlink:actuate="onRequest" xlink:title="Schriftart" xlink:href="../../../../AppData/Roaming/LibreOffice/4/user/template/Schriftart.ott" meta:date="2018-09-02T16:23:46.865000000"/>
  </office:meta>
</office:document-meta>
</file>