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tyle="normal" style:font-style-asian="normal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Arial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ditation zur Schutzmantelmadonna</text:p>
      <text:p text:style-name="P3"/>
      <text:p text:style-name="P4">Ich denke an die Szene, </text:p>
      <text:p text:style-name="P4">wenn eine Mutter oder ein Vater ihrem Kind den Mantel anziehen.</text:p>
      <text:p text:style-name="P3"/>
      <text:p text:style-name="P4">Mir fällt die Episode ein, </text:p>
      <text:p text:style-name="P4">als ein Mann in einer sehr kalten Kirche</text:p>
      <text:p text:style-name="P4">einem kleinen Jungen seine Jacke überlegte. </text:p>
      <text:p text:style-name="P3"/>
      <text:p text:style-name="P4">Ich denke an die Bilder, </text:p>
      <text:p text:style-name="P4">wenn Liebespaare unter demselben Regenmantel gehen. </text:p>
      <text:p text:style-name="P1"/>
      <text:p text:style-name="P4">Ich denke an die Gepflogenheit, </text:p>
      <text:p text:style-name="P4">dass ein Mann einer Frau in den Mantel hilft. </text:p>
      <text:p text:style-name="P1"/>
      <text:p text:style-name="P4">Ich erinnere mich an die Erfahrung, </text:p>
      <text:p text:style-name="P4">dass kleine Kinder in den Betten ihrer Eltern Höhle spielen wollen. </text:p>
      <text:p text:style-name="P1"/>
      <text:p text:style-name="P4">Ich denke an die Szene, wenn ein Mensch einem anderen Menschen die Arme aufhält, </text:p>
      <text:p text:style-name="P4">sei es einem Kind oder einem Erwachsenen. </text:p>
      <text:p text:style-name="P1"/>
      <text:p text:style-name="P4">Mir fällt die Begebenheit ein, </text:p>
      <text:p text:style-name="P4">wenn sich mehrere unter einem Schirm zusammentun. </text:p>
      <text:p text:style-name="P1"/>
      <text:p text:style-name="P4">Ich denke an die Erfahrung, </text:p>
      <text:p text:style-name="P4">wenn Eltern ihre Neugeborenen unter dem Mantel tragen. </text:p>
      <text:p text:style-name="P1"/>
      <text:p text:style-name="P4">Ich erinnere mich an Fernsehbilder, </text:p>
      <text:p text:style-name="P1">wenn Flüchtlinge unter Decken am Straßenrand sitzen. </text:p>
      <text:p text:style-name="P1"/>
      <text:p text:style-name="P1">An all das denke ich, </text:p>
      <text:p text:style-name="P1">wenn ich den Schutzmantel und die Schutzmantelmadonna vor meinem inneren Auge sehe, </text:p>
      <text:p text:style-name="P1">an all das und noch an mehr. </text:p>
      <text:p text:style-name="P1"/>
      <text:p text:style-name="P2">Christiane Bundschuh-Schramm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0:30:22.291000000</meta:creation-date>
    <dc:date>2015-10-24T19:58:29.103000000</dc:date>
    <meta:editing-duration>PT4H1M13S</meta:editing-duration>
    <meta:editing-cycles>22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24" meta:word-count="164" meta:character-count="1031" meta:non-whitespace-character-count="870"/>
  </office:meta>
</office:document-meta>
</file>