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4pt" fo:letter-spacing="normal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333333" style:font-name="Arial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>Mutter-Gottes-Litanei</text:p>
      <text:p text:style-name="P1"/>
      <text:p text:style-name="P1">V.:<text:tab/>Mutter Gottes, wir rufen zu dir!</text:p>
      <text:p text:style-name="P1">A.:<text:tab/>Mutter Gottes, wir rufen zu dir!</text:p>
      <text:p text:style-name="P1"/>
      <text:p text:style-name="P1">I.</text:p>
      <text:p text:style-name="P1">V.:<text:tab/>Du bist ohne Sünde empfangen</text:p>
      <text:p text:style-name="P1">A.:<text:tab/>Maria, wir rufen zu dir!</text:p>
      <text:p text:style-name="P1">V.:<text:tab/>und Gott war dein einzig Verlangen!</text:p>
      <text:p text:style-name="P1">A.:<text:tab/>Maria, wir rufen zu dir!</text:p>
      <text:p text:style-name="P2">V.:<text:tab/>In Gnaden hat Gott dich erkoren,</text:p>
      <text:p text:style-name="P1">A.:<text:tab/>Maria, wir rufen zu dir!</text:p>
      <text:p text:style-name="P2">V.:<text:tab/>Du hast uns den Heiland geboren!</text:p>
      <text:p text:style-name="P1">A.:<text:tab/>Maria, wir rufen zu dir!</text:p>
      <text:p text:style-name="P1"/>
      <text:p text:style-name="P1">V.:<text:tab/>Mutter Gottes, wir rufen zu dir!</text:p>
      <text:p text:style-name="P1">A.:<text:tab/>Mutter Gottes, wir rufen zu dir!</text:p>
      <text:p text:style-name="P2"/>
      <text:p text:style-name="P2">II. </text:p>
      <text:p text:style-name="P2">V.:<text:tab/>Du durftest als Mutter ihn tragen</text:p>
      <text:p text:style-name="P1">A.:<text:tab/>Maria, wir rufen zu dir!</text:p>
      <text:p text:style-name="P2">V.:<text:tab/>und all seine Worte bewahren. </text:p>
      <text:p text:style-name="P1">A.:<text:tab/>Maria, wir rufen zu dir!</text:p>
      <text:p text:style-name="P2">V.:<text:tab/>Du sahst ihn, im Tode zerbrochen, </text:p>
      <text:p text:style-name="P1">A.:<text:tab/>Maria, wir rufen zu dir!</text:p>
      <text:p text:style-name="P2">V.:<text:tab/>sein Herz von der Lanze durchstochen.</text:p>
      <text:p text:style-name="P1">A.:<text:tab/>Maria, wir rufen zu dir!</text:p>
      <text:p text:style-name="P1"/>
      <text:p text:style-name="P1">V.:<text:tab/>Mutter Gottes, wir rufen zu dir!</text:p>
      <text:p text:style-name="P1">A.:<text:tab/>Mutter Gottes, wir rufen zu dir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II.</text:p>
      <text:p text:style-name="P1">V.:<text:tab/>Du sahst ihn, vom Grabe erstanden,</text:p>
      <text:p text:style-name="P1">A.:<text:tab/>Maria, wir rufen zu dir!</text:p>
      <text:p text:style-name="P2">V.:<text:tab/>befreit von den Todes Banden!</text:p>
      <text:p text:style-name="P1">A.:<text:tab/>Maria, wir rufen zu dir!</text:p>
      <text:p text:style-name="P2">V.:<text:tab/>Dann wurdest Du strahlend erhoben</text:p>
      <text:p text:style-name="P1">A.:<text:tab/>Maria, wir rufen zu dir!</text:p>
      <text:p text:style-name="P2">V.: <text:tab/>zu Gott, um ihn ewig zu loben!</text:p>
      <text:p text:style-name="P1">A.:<text:tab/>Maria, wir rufen zu dir!</text:p>
      <text:p text:style-name="P1"/>
      <text:p text:style-name="P1">V.:<text:tab/>Mutter Gottes, wir rufen zu dir!</text:p>
      <text:p text:style-name="P1">A.:<text:tab/>Mutter Gottes, wir rufen zu dir!</text:p>
      <text:p text:style-name="P2"/>
      <text:p text:style-name="P2">IV.</text:p>
      <text:p text:style-name="P2">V.:<text:tab/>Zum Herrn unsre Schritte nun lenke, </text:p>
      <text:p text:style-name="P1">A.:<text:tab/>Maria, wir rufen zu dir!</text:p>
      <text:p text:style-name="P2">V.:<text:tab/>dass er uns mit Gnaden beschenke</text:p>
      <text:p text:style-name="P1">A.:<text:tab/>Maria, wir rufen zu dir!</text:p>
      <text:p text:style-name="P2">V.:<text:tab/>So hilf uns aus all unserm Leide</text:p>
      <text:p text:style-name="P1">A.:<text:tab/>Maria, wir rufen zu dir!</text:p>
      <text:p text:style-name="P2">V.:<text:tab/>und führ uns zur ewigen Freude!</text:p>
      <text:p text:style-name="P1">A.:<text:tab/>Maria, wir rufen zu dir!</text:p>
      <text:p text:style-name="P1"/>
      <text:p text:style-name="P1">V.:<text:tab/>Mutter Gottes, wir rufen zu dir!</text:p>
      <text:p text:style-name="P1">A.:<text:tab/>Mutter Gottes, wir rufen zu dir!</text:p>
      <text:p text:style-name="P4">Text und Tonsatz: Msgr. Max Eham, Domkapellmeister, 19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22:11:57.502000000</meta:creation-date>
    <dc:title>Schriftart</dc:title>
    <meta:editing-duration>PT6H11M53S</meta:editing-duration>
    <meta:editing-cycles>27</meta:editing-cycles>
    <meta:generator>LibreOffice/5.4.7.2$Windows_X86_64 LibreOffice_project/c838ef25c16710f8838b1faec480ebba495259d0</meta:generator>
    <meta:print-date>2015-12-18T11:58:59.798000000</meta:print-date>
    <dc:date>2015-12-18T12:00:52.279000000</dc:date>
    <meta:document-statistic meta:table-count="0" meta:image-count="0" meta:object-count="0" meta:page-count="1" meta:paragraph-count="48" meta:word-count="289" meta:character-count="1481" meta:non-whitespace-character-count="1235"/>
    <meta:template xlink:type="simple" xlink:actuate="onRequest" xlink:title="Schriftart" xlink:href="../../../../../../../AppData/Roaming/LibreOffice/4/user/template/Schriftart.ott" meta:date="2015-07-27T22:11:57.393000000"/>
  </office:meta>
</office:document-meta>
</file>