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2414c" officeooo:paragraph-rsid="0002414c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2414c" officeooo:paragraph-rsid="0002414c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enswege</text:p>
      <text:p text:style-name="P1"/>
      <text:p text:style-name="P2">In aller Bedrängnis begleite</text:p>
      <text:p text:style-name="P2">dich Gott mit dem Segen der</text:p>
      <text:p text:style-name="P2">Ruhe und heiteren Gelassenheit.</text:p>
      <text:p text:style-name="P2"/>
      <text:p text:style-name="P2">Bei manchem Zwiespältigen stärke</text:p>
      <text:p text:style-name="P2">dich Gott mit dem Segen klarer</text:p>
      <text:p text:style-name="P2">Erkenntnis und Entschiedenheit.</text:p>
      <text:p text:style-name="P2"/>
      <text:p text:style-name="P2">Durch alle Infragestellungen führe</text:p>
      <text:p text:style-name="P2">dich Gott mit dem Segen der</text:p>
      <text:p text:style-name="P2">Ermutigung und Rückendeckung.</text:p>
      <text:p text:style-name="P2"/>
      <text:p text:style-name="P2">In Zeiten der Dürre und Trockenheit</text:p>
      <text:p text:style-name="P2">erfrische dich Gott mit dem Segen</text:p>
      <text:p text:style-name="P2">einer in dir sprudelnden Quelle.</text:p>
      <text:p text:style-name="P2"/>
      <text:p text:style-name="P2">In jeglicher Schwäche und Ohnmacht</text:p>
      <text:p text:style-name="P2">belebe dich Gott mit dem Segen</text:p>
      <text:p text:style-name="P2">der inneren Stärkung und Kraft.</text:p>
      <text:p text:style-name="P2"/>
      <text:p text:style-name="P2">Bei vielen Bedenken und Zweifeln</text:p>
      <text:p text:style-name="P2">beseele dich Gott mit dem Segen</text:p>
      <text:p text:style-name="P2">des Vertrauens und der Zuversicht.</text:p>
      <text:p text:style-name="P2"/>
      <text:p text:style-name="P2">In allem, was dir widerfährt,</text:p>
      <text:p text:style-name="P2">gebe dir Gott den Segen seiner</text:p>
      <text:p text:style-name="P2">immerwährenden Gegenwart.</text:p>
      <text:p text:style-name="P2"/>
      <text:p text:style-name="P2">Paul Weisma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20:18:40.215000000</meta:creation-date>
    <dc:title>Schriftart</dc:title>
    <meta:editing-duration>PT5M8S</meta:editing-duration>
    <meta:editing-cycles>2</meta:editing-cycles>
    <meta:generator>LibreOffice/5.4.7.2$Windows_X86_64 LibreOffice_project/c838ef25c16710f8838b1faec480ebba495259d0</meta:generator>
    <dc:date>2018-09-02T20:23:47.428000000</dc:date>
    <meta:document-statistic meta:table-count="0" meta:image-count="0" meta:object-count="0" meta:page-count="1" meta:paragraph-count="23" meta:word-count="105" meta:character-count="670" meta:non-whitespace-character-count="588"/>
    <meta:template xlink:type="simple" xlink:actuate="onRequest" xlink:title="Schriftart" xlink:href="../../../../AppData/Roaming/LibreOffice/4/user/template/Schriftart.ott" meta:date="2018-09-02T20:18:39.731000000"/>
  </office:meta>
</office:document-meta>
</file>