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text-line-through-style="none" style:text-line-through-type="none" fo:font-size="12pt" fo:letter-spacing="normal" fo:language="none" fo:country="none" style:font-size-asian="12pt" style:language-asian="none" style:country-asian="non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text-line-through-style="none" style:text-line-through-type="none" fo:font-size="12pt" fo:letter-spacing="normal" fo:language="none" fo:country="none" fo:font-weight="bold" style:font-size-asian="12pt" style:language-asian="none" style:country-asian="none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tyle="italic" style:font-style-asian="italic" style:font-name-complex="Arial" style:font-size-complex="12pt" style:font-style-complex="italic"/>
    </style:style>
    <style:style style:name="T4" style:family="text">
      <style:text-properties style:text-line-through-style="none" style:text-line-through-type="none" fo:font-size="12pt" fo:letter-spacing="normal" fo:language="none" fo:country="none" style:font-size-asian="12pt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nkunft am Wallfahrtsort </text:span><text:s/></text:p>
      <text:p text:style-name="P2"/>
      <text:p text:style-name="P3"/>
      <text:p text:style-name="P5">Text zur Einstimmung</text:p>
      <text:p text:style-name="P4">S1<text:tab/>Es gibt Orte, an denen das Licht heller scheint als anderswo.</text:p>
      <text:p text:style-name="P4"><text:tab/>Es sind heilige Orte, Gnadenorte.</text:p>
      <text:p text:style-name="P4">S2<text:tab/>Es sind stille Gebetsorte, Wallfahrtsorte; dort berührt der</text:p>
      <text:p text:style-name="P4"><text:tab/>Himmel die Erde.</text:p>
      <text:p text:style-name="P4">S1<text:tab/>Zu einem solchen Ort sind wir gekommen: Hier wartet Maria, die Mutter <text:tab/>Gottes <text:tab/>auf uns.</text:p>
      <text:p text:style-name="P4">S2<text:tab/>Sie kennt und trägt ein Licht, das wir auf unserem Lebensweg brauchen, das Licht <text:tab/>der Hoffnung und der Liebe.</text:p>
      <text:p text:style-name="P4">S1<text:tab/>Dieses Licht ist ihr Sohn Jesus Christus. Und dieses Licht möchte sie uns schenken.</text:p>
      <text:p text:style-name="P4">S2<text:tab/>Wir begrüßen dich, Maria, unsere himmlische Mutter.</text:p>
      <text:p text:style-name="P4"/>
      <text:p text:style-name="P4"/>
      <text:p text:style-name="P5">Gebet</text:p>
      <text:p text:style-name="P4">V<text:tab/>Ich danke dir, Maria. Ich danke dir, dass du mich verstehst.</text:p>
      <text:p text:style-name="P4">A<text:tab/>Ich danke dir, dass du meine Mutter bist.</text:p>
      <text:p text:style-name="P4">V<text:tab/>Wenn es dunkel ist in mir, gib mir Klarheit.</text:p>
      <text:p text:style-name="P4">A<text:tab/>Wenn ich am Abgrund stehe, gib mir Halt.</text:p>
      <text:p text:style-name="P4">V<text:tab/>Wenn ich fern von Gott bin, führe mich zu ihm.</text:p>
      <text:p text:style-name="P4">A<text:tab/>Wenn ich in Not bin, hilf mir.</text:p>
      <text:p text:style-name="P4">V<text:tab/>Wenn ich mich leer fühle, schenk mir die Gaben des Gottesgeistes</text:p>
      <text:p text:style-name="P4">A<text:tab/>Ich bitte dich: geh mit mir durchs Leben und führe mich ins Reich Gottes. <text:tab/>Amen.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none" fo:country="none" style:font-size-asian="10pt" style:language-asian="none" style:country-asian="non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1-11-04T09:38:00</meta:print-date>
    <meta:editing-duration>P23DT22H13M13S</meta:editing-duration>
    <dc:date>2018-09-02T19:55:55.876000000</dc:date>
    <meta:editing-cycles>1</meta:editing-cycles>
    <meta:document-statistic meta:table-count="0" meta:image-count="0" meta:object-count="0" meta:page-count="1" meta:paragraph-count="20" meta:word-count="182" meta:character-count="992" meta:non-whitespace-character-count="820"/>
    <meta:generator>LibreOffice/5.4.7.2$Windows_X86_64 LibreOffice_project/c838ef25c16710f8838b1faec480ebba495259d0</meta:generator>
  </office:meta>
</office:document-meta>
</file>