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 officeooo:rsid="00072c20" officeooo:paragraph-rsid="0002482f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Arial" officeooo:paragraph-rsid="0002482f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fo:font-style="italic" fo:font-weight="normal" officeooo:rsid="00072c20" officeooo:paragraph-rsid="0002482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able_20_Contents">
      <style:text-properties style:font-name="Arial" fo:font-size="12pt" fo:font-weight="bold" officeooo:rsid="00072c20" officeooo:paragraph-rsid="0002482f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fo:font-weight="normal" officeooo:rsid="00072c20" officeooo:paragraph-rsid="0002482f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Arial" fo:font-size="12pt" fo:font-weight="normal" officeooo:rsid="000f2b7a" officeooo:paragraph-rsid="0002482f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officeooo:rsid="000f2b7a" officeooo:paragraph-rsid="0002482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margin-left="1.251cm" fo:margin-right="0cm" fo:text-indent="-1.251cm" style:auto-text-indent="false">
        <style:tab-stops/>
      </style:paragraph-properties>
      <style:text-properties style:font-name="Arial" officeooo:paragraph-rsid="0002482f"/>
    </style:style>
    <style:style style:name="T1" style:family="text">
      <style:text-properties officeooo:rsid="000b5854"/>
    </style:style>
    <style:style style:name="T2" style:family="text">
      <style:text-properties officeooo:rsid="000f2b7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2b7a" style:font-weight-asian="normal" style:font-weight-complex="normal"/>
    </style:style>
    <style:style style:name="T5" style:family="text">
      <style:text-properties officeooo:rsid="00072c20"/>
    </style:style>
    <style:style style:name="T6" style:family="text">
      <style:text-properties fo:font-size="12pt" fo:font-weight="normal" officeooo:rsid="00072c2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b5854" style:font-size-asian="12pt" style:font-weight-asian="normal" style:font-size-complex="12pt" style:font-weight-complex="normal"/>
    </style:style>
    <style:style style:name="T8" style:family="text">
      <style:text-properties officeooo:rsid="000d18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r sprechen ein Gebet zum Heiligen Geist, das Augustinus im 5. Jahrhundert verfasst hat:</text:p>
      <text:p text:style-name="P4"/>
      <text:p text:style-name="P1">Atme in mir, du Heiliger Geist, <text:span text:style-name="T1">d</text:span>a<text:span text:style-name="T1">ss</text:span> ich Heiliges denke!</text:p>
      <text:p text:style-name="P2">Treibe mich, du Heiliger Geist, da<text:span text:style-name="T1">ss</text:span> ich Heiliges tue!</text:p>
      <text:p text:style-name="P2">Locke mich, du Heiliger Geist, da<text:span text:style-name="T1">ss</text:span> ich Heiliges liebe!</text:p>
      <text:p text:style-name="P2"><text:span text:style-name="T1">S</text:span>tärke mich, du Heiliger Geist, da<text:span text:style-name="T1">ss</text:span> ich Heiliges hüte!</text:p>
      <text:p text:style-name="P2">Hüte mich, du Heiliger Geist, da<text:span text:style-name="T1">ss</text:span> ich <text:span text:style-name="T1">Heiliges</text:span> nimmer verliere!</text:p>
      <text:p text:style-name="P4">Ich lade ein, die einzelnen Anrufungen dieses Gebetes bei der folgenden Meditation zu wiederholen. </text:p>
      <text:p text:style-name="P4"/>
      <text:p text:style-name="P4"><text:span text:style-name="T2">V<text:tab/></text:span>Wir antworten zunächst jeweils: Atme in mir <text:span text:style-name="T4">(jedes mal)</text:span></text:p>
      <text:p text:style-name="P5">V<text:tab/>wenn ich atemlos durch den Tag hetze, </text:p>
      <text:p text:style-name="P5">V<text:tab/>wenn die Luft raus ist</text:p>
      <text:p text:style-name="P5">V<text:tab/>wenn der Sauerstoff guter Gedanken fehlt</text:p>
      <text:p text:style-name="P5">V<text:tab/>wenn Ballast das Atmen erschwert</text:p>
      <text:p text:style-name="P5">V<text:tab/>wenn Giftstoffe meine Innenwelt angreifen </text:p>
      <text:p text:style-name="P5"/>
      <text:p text:style-name="P4"><text:span text:style-name="T2">V<text:tab/></text:span>Wir antworten: Treibe mich an <text:s/><text:span text:style-name="T4">(jedes mal)</text:span></text:p>
      <text:p text:style-name="P5">V<text:tab/>Heiliger Geist, ich bitte dich: </text:p>
      <text:p text:style-name="P5">V<text:tab/>Blockierung und Angst zu überwinden;</text:p>
      <text:p text:style-name="P5">V<text:tab/>die Fesseln meiner Trägheit zu sprengen;</text:p>
      <text:p text:style-name="P5">V<text:tab/>die Segel meines Lebens zu setzen;</text:p>
      <text:p text:style-name="P5">V<text:tab/>mich deiner Brise auszusetzen; </text:p>
      <text:p text:style-name="P5">V<text:tab/>wenn es heißt gegen den Strom zu schwimmen; </text:p>
      <text:p text:style-name="P5">V<text:tab/>aber lass mich nicht ziellos dahintreiben.</text:p>
      <text:p text:style-name="P5"/>
      <text:p text:style-name="P4"><text:span text:style-name="T2">V<text:tab/></text:span>Wir antworten: Locke mich <text:span text:style-name="T3"><text:s/></text:span><text:span text:style-name="T4">(jedes mal)</text:span></text:p>
      <text:p text:style-name="P5">V<text:tab/>Heiliger Geist, ich bitte dich: </text:p>
      <text:p text:style-name="P5">V<text:tab/>heraus aus mir selbst; </text:p>
      <text:p text:style-name="P5">V<text:tab/>aus meinen engen Grenzen</text:p>
      <text:p text:style-name="P6">V<text:tab/><text:span text:style-name="T5">aus dem Netz meiner Schuld;</text:span></text:p>
      <text:p text:style-name="P5">V<text:tab/>in deinen Bannkreis;</text:p>
      <text:p text:style-name="P5">V<text:tab/>in die Freundschaft mit dir;</text:p>
      <text:p text:style-name="P5">V<text:tab/>auf neue, unbekannt Wege;</text:p>
      <text:p text:style-name="P5">V<text:tab/>in die Freiheit, die du sche<text:span text:style-name="T2">n</text:span>kst. </text:p>
      <text:p text:style-name="P5"/>
      <text:p text:style-name="P4"><text:span text:style-name="T2">V<text:tab/></text:span>Wir antworten: Stärke mich <text:s text:c="2"/><text:span text:style-name="T4">(jedes Mal)</text:span></text:p>
      <text:p text:style-name="P5">V<text:tab/>In meiner Sehnsucht,</text:p>
      <text:p text:style-name="P5">V<text:tab/>in meinen Träumen, </text:p>
      <text:p text:style-name="P5">V<text:tab/>in meiner Hoffnung, </text:p>
      <text:p text:style-name="P5">V<text:tab/>in meinem Wachstum, </text:p>
      <text:p text:style-name="P5"><text:span text:style-name="T2">V</text:span><text:tab/>in meinen Fähigkeiten,</text:p>
      <text:p text:style-name="P5">V<text:tab/>in meinem Glauben, </text:p>
      <text:p text:style-name="P5">V<text:tab/>in meinem Menschsein, </text:p>
      <text:p text:style-name="P5">V<text:tab/>in meinen Verwandlungen, <text:line-break/>V<text:tab/>in meiner Kraft zu lieben, </text:p>
      <text:p text:style-name="P5"/>
      <text:p text:style-name="P4"/>
      <text:p text:style-name="P4"><text:span text:style-name="T2">V<text:tab/></text:span>Wir antworten: Hüte mich <text:s/><text:span text:style-name="T4">(jedes Mal)</text:span></text:p>
      <text:p text:style-name="P5">V<text:tab/>Auf allen Wegen</text:p>
      <text:p text:style-name="P5">V<text:tab/>Wenn ich in Gefahr bin, mich zu verlieren,</text:p>
      <text:p text:style-name="P5">V<text:tab/>Wenn ich aufgeben möchte, </text:p>
      <text:p text:style-name="P5">V<text:tab/>Wenn ich alles treiben lassen möchte, </text:p>
      <text:p text:style-name="P5">V<text:tab/>Wenn Böses mich versucht, </text:p>
      <text:p text:style-name="P5">V<text:tab/>Wenn ich falsche Wege gehen möchte, </text:p>
      <text:p text:style-name="P5"><text:line-break/><text:span text:style-name="T2">V</text:span><text:tab/>Sprechen wir nochmals gemeinsam das Gebet des Heiligen <text:tab/>Augustinus</text:p>
      <text:p text:style-name="P5"/>
      <text:p text:style-name="P8"><text:span text:style-name="T6">V<text:tab/>Atme in mir, du Heiliger Geist, </text:span><text:span text:style-name="T7">d</text:span><text:span text:style-name="T6">a</text:span><text:span text:style-name="T7">ss</text:span><text:span text:style-name="T6"> ich Heiliges denke!</text:span><text:line-break/>T<text:span text:style-name="T8">r</text:span>eibe mich, du Heiliger Geist, da<text:span text:style-name="T1">ss</text:span> ich Heiliges tue!<text:line-break/>Locke mich, du Heiliger Geist, da<text:span text:style-name="T1">ss</text:span> ich Heiliges liebe!<text:line-break/><text:span text:style-name="T1">S</text:span>tärke mich, du Heiliger Geist, da<text:span text:style-name="T1">ss</text:span> ich Heiliges hüte!<text:line-break/>Hüte mich, du Heiliger Geist, da<text:span text:style-name="T1">ss</text:span> ich <text:span text:style-name="T1">Heiliges</text:span> nimmer verliere!</text:p>
      <text:p text:style-name="P5"/>
      <text:p text:style-name="P7">Verfasser unbekann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7:38:57.952000000</meta:creation-date>
    <dc:title>Schriftart</dc:title>
    <meta:editing-duration>PT2M40S</meta:editing-duration>
    <meta:editing-cycles>2</meta:editing-cycles>
    <meta:generator>LibreOffice/5.4.7.2$Windows_X86_64 LibreOffice_project/c838ef25c16710f8838b1faec480ebba495259d0</meta:generator>
    <dc:date>2017-02-03T17:41:38.101000000</dc:date>
    <meta:document-statistic meta:table-count="0" meta:image-count="0" meta:object-count="0" meta:page-count="1" meta:paragraph-count="49" meta:word-count="373" meta:character-count="2166" meta:non-whitespace-character-count="1815"/>
    <meta:template xlink:type="simple" xlink:actuate="onRequest" xlink:title="Schriftart" xlink:href="../../../../AppData/Roaming/LibreOffice/4/user/template/Schriftart.ott" meta:date="2017-02-03T17:38:57.670000000"/>
  </office:meta>
</office:document-meta>
</file>