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Arial" fo:font-size="12pt" fo:letter-spacing="normal" fo:font-style="normal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333333" style:font-name="Arial" fo:font-size="12pt" fo:letter-spacing="normal" fo:font-style="normal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Arial" fo:font-size="12pt" fo:letter-spacing="normal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Arial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Arial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Arial" fo:font-size="4pt" fo:letter-spacing="normal" fo:font-style="normal" fo:font-weight="normal" style:font-size-asian="4pt" style:font-style-asian="italic" style:font-weight-asian="normal" style:font-size-complex="4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ristsein bedeutet mehr</text:p>
      <text:p text:style-name="P6"/>
      <text:p text:style-name="P4">Wir antworten: „Hilf mir Christ zu sein“</text:p>
      <text:p text:style-name="P4"/>
      <text:p text:style-name="P1">Ich muss nicht</text:p>
      <text:p text:style-name="P1">ständig über mich und andere</text:p>
      <text:p text:style-name="P1">urteilen und verurteilen. </text:p>
      <text:p text:style-name="P1"/>
      <text:p text:style-name="P1">Ich darf mir und anderen erlauben, </text:p>
      <text:p text:style-name="P1">Böses durch Güte zu überwinden, </text:p>
      <text:p text:style-name="P1">Lügen mit Wahrhaftigkeit zu besiegen. </text:p>
      <text:p text:style-name="P1"/>
      <text:p text:style-name="P1">Ich muss nicht</text:p>
      <text:p text:style-name="P1">die Nächsten täglich vor den Richterstuhl </text:p>
      <text:p text:style-name="P1">meiner Selbstgerechtigkeit zerren. </text:p>
      <text:p text:style-name="P1"/>
      <text:p text:style-name="P1">Ich lasse es zu </text:p>
      <text:p text:style-name="P1">nicht immer alleine recht und </text:p>
      <text:p text:style-name="P1">das letzte Wort haben zu müssen. </text:p>
      <text:p text:style-name="P1"/>
      <text:p text:style-name="P1">Ich könnte darauf verzichten, </text:p>
      <text:p text:style-name="P1">mit den spitzen Pfeilen eines losen</text:p>
      <text:p text:style-name="P1">Mundwerks andere zu treffen. </text:p>
      <text:p text:style-name="P1"/>
      <text:p text:style-name="P1">Ich übe mich ein, </text:p>
      <text:p text:style-name="P1">mich zurückzunehmen, um einen </text:p>
      <text:p text:style-name="P1">Schwächeren mehr gelten zu lassen. </text:p>
      <text:p text:style-name="P1"/>
      <text:p text:style-name="P1">Christsein – was bedeutet es für mich?</text:p>
      <text:p text:style-name="P1"/>
      <text:p text:style-name="P1">Stille </text:p>
      <text:p text:style-name="P1"/>
      <text:p text:style-name="P2">nach Paul Weissmantel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22:11:57.502000000</meta:creation-date>
    <dc:title>Schriftart</dc:title>
    <meta:editing-duration>PT4H18M20S</meta:editing-duration>
    <meta:editing-cycles>24</meta:editing-cycles>
    <meta:generator>LibreOffice/5.4.7.2$Windows_X86_64 LibreOffice_project/c838ef25c16710f8838b1faec480ebba495259d0</meta:generator>
    <meta:print-date>2015-11-16T12:17:21.693000000</meta:print-date>
    <dc:date>2015-12-02T11:39:34.357000000</dc:date>
    <meta:document-statistic meta:table-count="0" meta:image-count="0" meta:object-count="0" meta:page-count="1" meta:paragraph-count="23" meta:word-count="101" meta:character-count="650" meta:non-whitespace-character-count="556"/>
    <meta:template xlink:type="simple" xlink:actuate="onRequest" xlink:title="Schriftart" xlink:href="../../../../../../../AppData/Roaming/LibreOffice/4/user/template/Schriftart.ott" meta:date="2015-07-27T22:11:57.393000000"/>
  </office:meta>
</office:document-meta>
</file>