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1">
      <style:paragraph-properties fo:line-height="100%" fo:orphans="2" fo:widows="2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 style:master-page-name="Standard">
      <style:paragraph-properties style:page-number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<text:tab/>Wir beten das Gebet „Jungfrau, Mutter Gottes mein“ abwechselnd</text:p>
      <text:p text:style-name="P2"/>
      <text:p text:style-name="P3">Jungfrau, Mutter Gottes mein,</text:p>
      <text:p text:style-name="P1">Lass mich ganz dein Eigen sein.</text:p>
      <text:p text:style-name="WW-Textkörper_20_21">Dein im Leben, dein im Tod,</text:p>
      <text:p text:style-name="P3">Dein in Unglück, Angst und Not,</text:p>
      <text:p text:style-name="P3">Dein in Kreuz und bittrem Leid,</text:p>
      <text:p text:style-name="P3">Dein für Zeit und Ewigkeit.</text:p>
      <text:p text:style-name="P3">Jungfrau, Mutter Gottes mein,</text:p>
      <text:p text:style-name="P3">Lass mich ganz dein Eigen sein.</text:p>
      <text:p text:style-name="P3"/>
      <text:p text:style-name="P3">Mutter, auf dich hoff und baue ich,<text:tab/><text:tab/></text:p>
      <text:p text:style-name="P3">Mutter, zu dir ruf und seufze ich.<text:tab/><text:tab/></text:p>
      <text:p text:style-name="P3">Mutter, du Gütigste, steh mir bei<text:tab/><text:tab/></text:p>
      <text:p text:style-name="P3">Mutter, du Mächtigste, Schutz mir leih.</text:p>
      <text:p text:style-name="P3">O Mutter, so komm, hilf beten mir!</text:p>
      <text:p text:style-name="P3">O Mutter, so komm, hilf streiten mir!</text:p>
      <text:p text:style-name="P3">O Mutter, so komm, hilf leiden mir!</text:p>
      <text:p text:style-name="P3">O Mutter, so komm, und bleib bei mir!</text:p>
      <text:p text:style-name="P3"/>
      <text:p text:style-name="P3">Du kannst mir ja helfen, o Mächtigste!</text:p>
      <text:p text:style-name="P3">Du willst mir ja helfen, o Gütigste!</text:p>
      <text:p text:style-name="P3">Du musst mir nun helfen, o Treueste!</text:p>
      <text:p text:style-name="P3">Du wirst mir auch helfen, Barmherzigste!</text:p>
      <text:p text:style-name="P3">O Mutter der Gnade, der Christen Hort,</text:p>
      <text:p text:style-name="P3">Du Zuflucht der Sünder, des Heiles Port,</text:p>
      <text:p text:style-name="P3">Du Hoffnung der Erde, des Himmels Zier,</text:p>
      <text:p text:style-name="P3">Du Trost der Betrübten, ihr Schutzpanier.</text:p>
      <text:p text:style-name="P3"/>
      <text:p text:style-name="P3">Wer hat je umsonst deine Hilf angefleht?</text:p>
      <text:p text:style-name="P3">Wann hast du vergessen ein kindlich Gebet?</text:p>
      <text:p text:style-name="P3">Drum ruf ich beharrlich in Kreuz und in Leid:</text:p>
      <text:p text:style-name="P3">Maria hilft immer, sie hilft jederzeit.</text:p>
      <text:p text:style-name="P3">Ich ruf voll Vertrauen in Leiden und Tod:</text:p>
      <text:p text:style-name="P3">Maria hilft immer, in jeglicher Not.</text:p>
      <text:p text:style-name="P3">So glaub ich und lebe und sterbe darauf,</text:p>
      <text:p text:style-name="P3">Maria hilft mir in den Himmel hinau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rial Unicode MS" style:font-family-asian="'Arial Unicode MS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1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WW-Textkörper_20_21" style:display-name="WW-Textkörper 21" style:family="paragraph" style:parent-style-name="Standard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28T16:59:56</meta:creation-date>
    <dc:date>1601-01-01T00:02:05.819904000</dc:date>
    <meta:print-date>2113-01-01T00:00:00</meta:print-date>
    <meta:editing-cycles>1</meta:editing-cycles>
    <meta:document-statistic meta:table-count="0" meta:image-count="0" meta:object-count="0" meta:page-count="1" meta:paragraph-count="33" meta:word-count="220" meta:character-count="1218" meta:non-whitespace-character-count="1025"/>
    <meta:generator>LibreOffice/5.4.7.2$Windows_X86_64 LibreOffice_project/c838ef25c16710f8838b1faec480ebba495259d0</meta:generator>
  </office:meta>
</office:document-meta>
</file>