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333333" style:font-name="Arial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12pt" fo:letter-spacing="normal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6pt" fo:letter-spacing="normal" fo:font-style="normal" fo:font-weight="normal" style:font-size-asian="6pt" style:font-style-asian="italic" style:font-weight-asian="normal" style:font-size-complex="6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ben mit Gott</text:p>
      <text:p text:style-name="P1">Ich muss nicht angesehen sein bei den Menschen, </text:p>
      <text:p text:style-name="P1">­- denn ich weiß, du schaust in Liebe auf mich. </text:p>
      <text:p text:style-name="P4"/>
      <text:p text:style-name="P1">Ich muss nicht bei allen Leuten beliebt sein, </text:p>
      <text:p text:style-name="P1">- aber von deinem Wohlwollen lebe ich. </text:p>
      <text:p text:style-name="P4"/>
      <text:p text:style-name="P1">Ich muss nicht allen Erwartungen der Menschen entsprechen, </text:p>
      <text:p text:style-name="P1">- aber du erwartest von mir Vertrauen. </text:p>
      <text:p text:style-name="P4"/>
      <text:p text:style-name="P1">Ich muss nicht tun, was Menschen wollen, </text:p>
      <text:p text:style-name="P1">- aber was du willst, soll geschehen. </text:p>
      <text:p text:style-name="P4"/>
      <text:p text:style-name="P1">Ich muss nicht ein erfolgreicher Mensch sein, </text:p>
      <text:p text:style-name="P1">- aber ein gesegneter Mensch möchte ich sein. </text:p>
      <text:p text:style-name="P4"/>
      <text:p text:style-name="P1">Ich brauche meine Schwäche nicht vor dir zu verbergen, </text:p>
      <text:p text:style-name="P1">- denn deine Kraft kommt in meiner Schwachheit zur Vollendung. </text:p>
      <text:p text:style-name="P4"/>
      <text:p text:style-name="P1">Ich brauche mich vor niemand zu verstellen, </text:p>
      <text:p text:style-name="P1">- ich darf so sein, wie du mich geschaffen hast.</text:p>
      <text:p text:style-name="P4"/>
      <text:p text:style-name="P1">Ich muss nicht jeden Trend mitmachen,</text:p>
      <text:p text:style-name="P1">- ich darf mich in dir beheimaten.</text:p>
      <text:p text:style-name="P4"/>
      <text:p text:style-name="P1">Ich brauche an meinen Ängsten nicht zu zerbrechen, </text:p>
      <text:p text:style-name="P1">- ich darf alle Angst auf dich werfen.</text:p>
      <text:p text:style-name="P4"/>
      <text:p text:style-name="P1">Ich brauche die Last meiner Schuld nicht zu schleppen, </text:p>
      <text:p text:style-name="P1">- ich kann sie dir geben, du wirst sie vergeben.</text:p>
      <text:p text:style-name="P4"/>
      <text:p text:style-name="P1">Ich muss mich nicht von anderen richten lassen, </text:p>
      <text:p text:style-name="P1">- du allein richtest gerecht und richtest mich auf. </text:p>
      <text:p text:style-name="P4"/>
      <text:p text:style-name="P1">Ich muss nicht alles alleine schaffen, </text:p>
      <text:p text:style-name="P1">- du bietest mir deine Hilfe an. </text:p>
      <text:p text:style-name="P4"/>
      <text:p text:style-name="P1">Ich brauche nicht zu hetzen und zu eilen, </text:p>
      <text:p text:style-name="P1">- denn in der Ruhe und im Vertrauen liegt die Kraft. </text:p>
      <text:p text:style-name="P4"/>
      <text:p text:style-name="P1">Meine Wünsche müssen nicht in Erfüllung gehen, </text:p>
      <text:p text:style-name="P1">- aber du erfüllst all deine Verheißungen.</text:p>
      <text:p text:style-name="P4"/>
      <text:p text:style-name="P1">Ich muss die Zukunft nicht kennen, </text:p>
      <text:p text:style-name="P1">- denn du weißt den Weg für mich.</text:p>
      <text:p text:style-name="P2">Josef Treutle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22:11:57.502000000</meta:creation-date>
    <dc:title>Schriftart</dc:title>
    <meta:editing-duration>PT4H13M38S</meta:editing-duration>
    <meta:editing-cycles>19</meta:editing-cycles>
    <meta:generator>LibreOffice/5.4.7.2$Windows_X86_64 LibreOffice_project/c838ef25c16710f8838b1faec480ebba495259d0</meta:generator>
    <meta:print-date>2015-10-21T09:36:53.824000000</meta:print-date>
    <dc:date>2015-11-13T10:00:21.513000000</dc:date>
    <meta:document-statistic meta:table-count="0" meta:image-count="0" meta:object-count="0" meta:page-count="1" meta:paragraph-count="32" meta:word-count="244" meta:character-count="1376" meta:non-whitespace-character-count="1142"/>
    <meta:template xlink:type="simple" xlink:actuate="onRequest" xlink:title="Schriftart" xlink:href="../../../../../../../AppData/Roaming/LibreOffice/4/user/template/Schriftart.ott" meta:date="2015-07-27T22:11:57.393000000"/>
  </office:meta>
</office:document-meta>
</file>