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officeooo:rsid="00035475" officeooo:paragraph-rsid="00035475" style:font-size-asian="10.5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fo:font-weight="normal" officeooo:rsid="00035475" officeooo:paragraph-rsid="00035475" style:font-size-asian="10.5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tzwerk Beten</text:p>
      <text:p text:style-name="P1"/>
      <text:p text:style-name="P2">Beten</text:p>
      <text:p text:style-name="P2">einströmen lassen</text:p>
      <text:p text:style-name="P2">die Wasser</text:p>
      <text:p text:style-name="P2">der eigenen Seele</text:p>
      <text:p text:style-name="P2">in das unübersehbare</text:p>
      <text:p text:style-name="P2">alles durchziehende</text:p>
      <text:p text:style-name="P2">alles belebende</text:p>
      <text:p text:style-name="P2">gewaltige Netzwerk</text:p>
      <text:p text:style-name="P2">des Betens der Welt</text:p>
      <text:p text:style-name="P2"/>
      <text:p text:style-name="P2">Ich kann nicht sehn</text:p>
      <text:p text:style-name="P2">und auch mein armer Geist</text:p>
      <text:p text:style-name="P2">kann nicht begreifen</text:p>
      <text:p text:style-name="P2">was denn</text:p>
      <text:p text:style-name="P2">die Wasser meiner Seele</text:p>
      <text:p text:style-name="P2">mein Winzling-Bach</text:p>
      <text:p text:style-name="P2">mein Tümpelchen</text:p>
      <text:p text:style-name="P2">im großen Rinnen</text:p>
      <text:p text:style-name="P2">Fließen</text:p>
      <text:p text:style-name="P2">Strömen</text:p>
      <text:p text:style-name="P2">aller Glaubenden der Welt</text:p>
      <text:p text:style-name="P2">die bittend</text:p>
      <text:p text:style-name="P2">dankend und </text:p>
      <text:p text:style-name="P2">anbetend ihre Hände heben</text:p>
      <text:p text:style-name="P2"/>
      <text:p text:style-name="P2">doch eines weiß ich</text:p>
      <text:p text:style-name="P2">ganz gewiss</text:p>
      <text:p text:style-name="P2">dass auch </text:p>
      <text:p text:style-name="P2">mein kleines Rinnsal</text:p>
      <text:p text:style-name="P2">irgendwo</text:p>
      <text:p text:style-name="P2">den großen Strom</text:p>
      <text:p text:style-name="P2">das Gottesmeer</text:p>
      <text:p text:style-name="P2">erreicht</text:p>
      <text:p text:style-name="P2">dort unsichtbar verdunstet</text:p>
      <text:p text:style-name="P2">zur Wolke wird</text:p>
      <text:p text:style-name="P2">dem Zeichen Gottesmeer</text:p>
      <text:p text:style-name="P2">und dann als Gnadenregen</text:p>
      <text:p text:style-name="P2">auf die Erde fällt</text:p>
      <text:p text:style-name="P2">wie Gott es will</text:p>
      <text:p text:style-name="P2"/>
      <text:p text:style-name="P2">und noch einströmespür ich</text:p>
      <text:p text:style-name="P2">jeden tag</text:p>
      <text:p text:style-name="P2">in meiner Seele wirkt</text:p>
      <text:p text:style-name="P2">das Wasser viel</text:p>
      <text:p text:style-name="P2">da hebt ein Wachsen an</text:p>
      <text:p text:style-name="P2">ein Blühen</text:p>
      <text:p text:style-name="P2">Fruchten</text:p>
      <text:p text:style-name="P2">und alles ändert sich</text:p>
      <text:p text:style-name="P2">fast wie von selbst</text:p>
      <text:p text:style-name="P2">wo jahrelang</text:p>
      <text:p text:style-name="P2">mit meinem Willen</text:p>
      <text:p text:style-name="P2">ich vergeblich mich gemüht</text:p>
      <text:p text:style-name="P2"/>
      <text:p text:style-name="P2">Irmgard Hess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4" fo:column-gap="0.497cm">
          <style:column style:rel-width="3571*" fo:start-indent="0cm" fo:end-indent="0.249cm"/>
          <style:column style:rel-width="3713*" fo:start-indent="0.249cm" fo:end-indent="0.249cm"/>
          <style:column style:rel-width="3713*" fo:start-indent="0.249cm" fo:end-indent="0.249cm"/>
          <style:column style:rel-width="3573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20:08:11.976000000</meta:creation-date>
    <dc:title>Schriftart</dc:title>
    <meta:editing-duration>PT7M28S</meta:editing-duration>
    <meta:editing-cycles>2</meta:editing-cycles>
    <meta:generator>LibreOffice/5.4.7.2$Windows_X86_64 LibreOffice_project/c838ef25c16710f8838b1faec480ebba495259d0</meta:generator>
    <dc:date>2018-09-02T20:15:39.308000000</dc:date>
    <meta:document-statistic meta:table-count="0" meta:image-count="0" meta:object-count="0" meta:page-count="1" meta:paragraph-count="51" meta:word-count="141" meta:character-count="829" meta:non-whitespace-character-count="737"/>
    <meta:template xlink:type="simple" xlink:actuate="onRequest" xlink:title="Schriftart" xlink:href="../../../../AppData/Roaming/LibreOffice/4/user/template/Schriftart.ott" meta:date="2018-09-02T20:08:11.507000000"/>
  </office:meta>
</office:document-meta>
</file>