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rsid="00038e26" officeooo:paragraph-rsid="00038e26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normal" officeooo:rsid="00038e26" officeooo:paragraph-rsid="00038e26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enswünsche</text:p>
      <text:p text:style-name="P1"/>
      <text:p text:style-name="P2">Gottes Segen stärke uns im Vertrauen, in der Hoffnung, in der Geduld und in der Zuversicht.</text:p>
      <text:p text:style-name="P2"/>
      <text:p text:style-name="P2">Gottes Segen begleite uns bei unserem Suchen und Ringen, im Gelingen und Scheitern, in Gesundheit und Krankheit, im Glück und im Schmerz.</text:p>
      <text:p text:style-name="P2"/>
      <text:p text:style-name="P2">Gottes Segen schenke uns Freude und Ausdauer beim Gebet und bei der Arbeit, er werde uns zur Quelle wahren Trostes in den Stunden der Einsamkeit und Trauer.</text:p>
      <text:p text:style-name="P2"/>
      <text:p text:style-name="P2">Gottes Segen beflügle uns mit Phantasie, die uns immer wieder auf gute Ideen bringt und uns einfallen lässt, wie wir anderen beistehen und helfen können.</text:p>
      <text:p text:style-name="P2"/>
      <text:p text:style-name="P2">Gottes Segen bewahre uns vor der Heimtücke des Bösen, damit wir einander gerecht werden, bei der Wahrheit bleiben und dem Frieden dienen.</text:p>
      <text:p text:style-name="P2"/>
      <text:p text:style-name="P2">Gottes Segen erfülle unsere Herzen und Gedanken mit heiligen Geist, damit wir uns in allem von ihm helfen, leiten und führen lassen.</text:p>
      <text:p text:style-name="P2"/>
      <text:p text:style-name="P2">Gottes Segen lasse unser Leben zum Segen für die Welt und die Menschen werden, die uns begegnen.</text:p>
      <text:p text:style-name="P2"/>
      <text:p text:style-name="P2">Paul Weisman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20:23:58.070000000</meta:creation-date>
    <dc:title>Schriftart</dc:title>
    <meta:editing-duration>PT5M23S</meta:editing-duration>
    <meta:editing-cycles>2</meta:editing-cycles>
    <meta:generator>LibreOffice/5.4.7.2$Windows_X86_64 LibreOffice_project/c838ef25c16710f8838b1faec480ebba495259d0</meta:generator>
    <dc:date>2018-09-02T20:29:21.299000000</dc:date>
    <meta:document-statistic meta:table-count="0" meta:image-count="0" meta:object-count="0" meta:page-count="1" meta:paragraph-count="9" meta:word-count="154" meta:character-count="930" meta:non-whitespace-character-count="785"/>
    <meta:template xlink:type="simple" xlink:actuate="onRequest" xlink:title="Schriftart" xlink:href="../../../../AppData/Roaming/LibreOffice/4/user/template/Schriftart.ott" meta:date="2018-09-02T20:23:57.883000000"/>
  </office:meta>
</office:document-meta>
</file>