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rif" svg:font-family="serif"/>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Standard">
      <style:text-properties style:font-name="Arial" fo:font-size="11.5pt" fo:font-weight="bold" style:font-size-asian="11.5pt" style:font-weight-asian="bold" style:font-size-complex="11.5pt" style:font-weight-complex="bold"/>
    </style:style>
    <style:style style:name="P3" style:family="paragraph" style:parent-style-name="Standard">
      <style:paragraph-properties fo:text-align="start" style:justify-single-word="false"/>
      <style:text-properties style:font-name="Arial" fo:font-size="11.5pt" fo:font-weight="bold" style:font-size-asian="11.5pt" style:font-weight-asian="bold" style:font-size-complex="11.5pt" style:font-weight-complex="bold"/>
    </style:style>
    <style:style style:name="P4" style:family="paragraph" style:parent-style-name="Standard">
      <style:paragraph-properties fo:text-align="start" style:justify-single-word="false"/>
      <style:text-properties style:font-name="Arial" fo:font-size="11.5pt" fo:font-weight="normal" style:font-size-asian="11.5pt" style:font-weight-asian="normal" style:font-size-complex="11.5pt" style:font-weight-complex="normal"/>
    </style:style>
    <style:style style:name="P5" style:family="paragraph" style:parent-style-name="Standard">
      <style:paragraph-properties fo:text-align="justify" style:justify-single-word="false"/>
      <style:text-properties style:font-name="Arial" fo:font-size="11.5pt" fo:font-weight="normal" style:font-size-asian="11.5pt" style:font-weight-asian="normal" style:font-size-complex="11.5pt" style:font-weight-complex="normal"/>
    </style:style>
    <style:style style:name="P6" style:family="paragraph" style:parent-style-name="Standard">
      <style:paragraph-properties fo:text-align="center" style:justify-single-word="false"/>
      <style:text-properties style:font-name="Arial" fo:font-size="11.5pt" fo:font-weight="normal" style:font-size-asian="11.5pt" style:font-weight-asian="normal" style:font-size-complex="11.5pt" style:font-weight-complex="normal"/>
    </style:style>
    <style:style style:name="P7" style:family="paragraph" style:parent-style-name="Standard">
      <style:paragraph-properties fo:text-align="end" style:justify-single-word="false"/>
      <style:text-properties style:font-name="Arial" fo:font-size="11.5pt" fo:font-weight="normal" style:font-size-asian="11.5pt" style:font-weight-asian="normal" style:font-size-complex="11.5pt" style:font-weight-complex="normal"/>
    </style:style>
    <style:style style:name="P8" style:family="paragraph" style:parent-style-name="Standard">
      <style:paragraph-properties fo:text-align="start" style:justify-single-word="false"/>
      <style:text-properties style:font-name="Arial" fo:font-size="11.5pt" fo:font-style="normal" fo:font-weight="normal" style:font-size-asian="11.5pt" style:font-style-asian="normal" style:font-weight-asian="normal" style:font-size-complex="11.5pt" style:font-style-complex="normal" style:font-weight-complex="normal"/>
    </style:style>
    <style:style style:name="P9" style:family="paragraph" style:parent-style-name="Standard">
      <style:paragraph-properties fo:text-align="start" style:justify-single-word="false"/>
      <style:text-properties style:font-name="Arial" fo:font-size="11.5pt" fo:font-style="normal" fo:font-weight="bold" style:font-size-asian="11.5pt" style:font-style-asian="normal" style:font-weight-asian="bold" style:font-size-complex="11.5pt" style:font-style-complex="normal" style:font-weight-complex="bold"/>
    </style:style>
    <style:style style:name="P10" style:family="paragraph" style:parent-style-name="Standard">
      <style:text-properties style:font-name="Arial" fo:font-size="11.5pt" style:font-size-asian="11.5pt" style:font-size-complex="11.5pt"/>
    </style:style>
    <style:style style:name="P11"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12" style:family="paragraph" style:parent-style-name="Standard">
      <style:paragraph-properties fo:text-align="start" style:justify-single-word="false"/>
      <style:text-properties style:font-name="Arial" fo:font-size="13pt" fo:font-weight="bold" style:font-size-asian="13pt" style:font-weight-asian="bold" style:font-size-complex="13pt" style:font-weight-complex="bold"/>
    </style:style>
    <style:style style:name="P13" style:family="paragraph" style:parent-style-name="Standard">
      <style:paragraph-properties fo:text-align="center" style:justify-single-word="false"/>
      <style:text-properties style:font-name="Arial" fo:font-size="11.1999998092651pt" fo:font-style="italic" fo:font-weight="normal" style:font-size-asian="11.1999998092651pt" style:font-style-asian="italic" style:font-weight-asian="normal" style:font-size-complex="11.1999998092651pt" style:font-style-complex="italic" style:font-weight-complex="normal"/>
    </style:style>
    <style:style style:name="P14" style:family="paragraph" style:parent-style-name="Standard">
      <style:paragraph-properties fo:text-align="start" style:justify-single-word="false"/>
      <style:text-properties style:font-name="serif" fo:font-size="11.5pt" fo:font-style="normal" fo:font-weight="normal" style:font-size-asian="11.5pt" style:font-style-asian="normal" style:font-weight-asian="normal" style:font-size-complex="11.5pt" style:font-style-complex="normal" style:font-weight-complex="normal"/>
    </style:style>
    <style:style style:name="P15" style:family="paragraph" style:parent-style-name="Standard">
      <style:paragraph-properties fo:margin-left="1.251cm" fo:margin-right="0cm" fo:text-align="justify" style:justify-single-word="false" fo:text-indent="-1.251cm" style:auto-text-indent="false">
        <style:tab-stops/>
      </style:paragraph-properties>
      <style:text-properties style:font-name="Arial" fo:font-size="11.5pt" fo:font-weight="normal" style:font-size-asian="11.5pt" style:font-weight-asian="normal" style:font-size-complex="11.5pt" style:font-weight-complex="normal"/>
    </style:style>
    <style:style style:name="P16" style:family="paragraph" style:parent-style-name="Standard">
      <style:paragraph-properties fo:margin-left="1.251cm" fo:margin-right="0cm" fo:text-align="justify" style:justify-single-word="false" fo:text-indent="-1.251cm" style:auto-text-indent="false">
        <style:tab-stops/>
      </style:paragraph-properties>
      <style:text-properties style:font-name="Arial" fo:font-size="11.5pt" fo:font-style="normal" fo:font-weight="normal" style:font-size-asian="11.5pt" style:font-style-asian="normal" style:font-weight-asian="normal" style:font-size-complex="11.5pt" style:font-style-complex="normal" style:font-weight-complex="normal"/>
    </style:style>
    <style:style style:name="P17" style:family="paragraph" style:parent-style-name="Standard">
      <style:paragraph-properties fo:margin-left="1.251cm" fo:margin-right="0cm" fo:text-align="justify" style:justify-single-word="false" fo:text-indent="-1.251cm" style:auto-text-indent="false">
        <style:tab-stops/>
      </style:paragraph-properties>
      <style:text-properties style:font-name="Arial" fo:font-size="11.5pt" style:font-size-asian="11.5pt" style:font-size-complex="11.5pt"/>
    </style:style>
    <style:style style:name="P18" style:family="paragraph" style:parent-style-name="Standard">
      <style:paragraph-properties fo:margin-left="1.251cm" fo:margin-right="0cm" fo:text-align="end" style:justify-single-word="false" fo:text-indent="-1.251cm" style:auto-text-indent="false">
        <style:tab-stops/>
      </style:paragraph-properties>
      <style:text-properties style:font-name="Arial" fo:font-size="11.5pt" style:font-size-asian="11.5pt" style:font-size-complex="11.5pt"/>
    </style:style>
    <style:style style:name="P19" style:family="paragraph" style:parent-style-name="Standard">
      <style:paragraph-properties fo:margin-left="1.251cm" fo:margin-right="0cm" fo:text-align="justify" style:justify-single-word="false" fo:text-indent="-1.251cm" style:auto-text-indent="false">
        <style:tab-stops/>
      </style:paragraph-properties>
      <style:text-properties style:font-name="Arial" fo:font-size="11.1999998092651pt" fo:font-weight="normal" style:font-size-asian="11.1999998092651pt" style:font-weight-asian="normal" style:font-size-complex="11.1999998092651pt" style:font-weight-complex="normal"/>
    </style:style>
    <style:style style:name="P20" style:family="paragraph" style:parent-style-name="Standard">
      <style:paragraph-properties fo:margin-left="1.251cm" fo:margin-right="0cm" fo:text-align="justify" style:justify-single-word="false" fo:text-indent="-1.251cm" style:auto-text-indent="false">
        <style:tab-stops/>
      </style:paragraph-properties>
      <style:text-properties style:font-name="Arial" fo:font-size="8pt" fo:font-weight="normal" style:font-size-asian="8pt" style:font-weight-asian="normal" style:font-size-complex="8pt" style:font-weight-complex="normal"/>
    </style:style>
    <style:style style:name="P21" style:family="paragraph" style:parent-style-name="Standard">
      <style:paragraph-properties fo:margin-left="1.251cm" fo:margin-right="0cm" fo:text-align="justify" style:justify-single-word="false" fo:text-indent="-1.251cm" style:auto-text-indent="false">
        <style:tab-stops/>
      </style:paragraph-properties>
      <style:text-properties style:font-name="Arial" fo:font-size="8.5pt" fo:font-weight="normal" style:font-size-asian="8.5pt" style:font-weight-asian="normal" style:font-size-complex="8.5pt" style:font-weight-complex="normal"/>
    </style:style>
    <style:style style:name="P22" style:family="paragraph" style:parent-style-name="Standard">
      <style:paragraph-properties fo:margin-left="1.251cm" fo:margin-right="0cm" fo:text-align="start" style:justify-single-word="false" fo:text-indent="-1.251cm" style:auto-text-indent="false">
        <style:tab-stops/>
      </style:paragraph-properties>
      <style:text-properties style:font-name="Arial" fo:font-size="8.5pt" fo:font-weight="normal" style:font-size-asian="8.5pt" style:font-weight-asian="normal" style:font-size-complex="8.5pt" style:font-weight-complex="normal"/>
    </style:style>
    <style:style style:name="P23" style:family="paragraph" style:parent-style-name="Standard">
      <style:paragraph-properties fo:margin-left="1.251cm" fo:margin-right="0cm" fo:text-align="justify" style:justify-single-word="false" fo:text-indent="-1.251cm" style:auto-text-indent="false">
        <style:tab-stops/>
      </style:paragraph-properties>
      <style:text-properties style:font-name="Arial" fo:font-size="8.5pt" fo:font-weight="normal" style:font-size-asian="8.10000038146973pt" style:font-weight-asian="normal" style:font-size-complex="9.25pt" style:font-weight-complex="normal"/>
    </style:style>
    <style:style style:name="P24" style:family="paragraph" style:parent-style-name="Standard">
      <style:paragraph-properties fo:margin-left="1.251cm" fo:margin-right="0cm" fo:text-align="justify" style:justify-single-word="false" fo:text-indent="-1.251cm" style:auto-text-indent="false">
        <style:tab-stops/>
      </style:paragraph-properties>
      <style:text-properties style:font-name="Arial" fo:font-size="8.5pt" fo:font-style="normal" fo:font-weight="normal" style:font-size-asian="8.5pt" style:font-style-asian="normal" style:font-weight-asian="normal" style:font-size-complex="8.5pt" style:font-style-complex="normal" style:font-weight-complex="normal"/>
    </style:style>
    <style:style style:name="P25" style:family="paragraph" style:parent-style-name="Standard">
      <style:paragraph-properties fo:margin-left="1.251cm" fo:margin-right="0cm" fo:text-align="justify" style:justify-single-word="false" fo:text-indent="-1.251cm" style:auto-text-indent="false" fo:break-before="column">
        <style:tab-stops/>
      </style:paragraph-properties>
      <style:text-properties style:font-name="Arial" fo:font-size="11.5pt" fo:font-style="normal" fo:font-weight="normal" style:font-size-asian="11.5pt" style:font-style-asian="normal" style:font-weight-asian="normal" style:font-size-complex="11.5pt" style:font-style-complex="normal" style:font-weight-complex="normal"/>
    </style:style>
    <style:style style:name="P26" style:family="paragraph" style:parent-style-name="Standard">
      <style:paragraph-properties fo:text-align="start" style:justify-single-word="false" fo:break-before="page"/>
      <style:text-properties style:font-name="Arial" fo:font-size="13pt" fo:font-weight="bold" style:font-size-asian="13pt" style:font-weight-asian="bold" style:font-size-complex="13pt" style:font-weight-complex="bold"/>
    </style:style>
    <style:style style:name="P27" style:family="paragraph" style:parent-style-name="Standard">
      <style:paragraph-properties fo:text-align="center" style:justify-single-word="false" fo:break-before="column"/>
      <style:text-properties style:font-name="Arial" fo:font-size="14pt" fo:font-weight="bold" style:font-size-asian="14pt" style:font-weight-asian="bold" style:font-size-complex="14pt" style:font-weight-complex="bold"/>
    </style:style>
    <style:style style:name="P28" style:family="paragraph" style:parent-style-name="Standard">
      <style:paragraph-properties fo:text-align="start" style:justify-single-word="false" fo:break-before="column"/>
      <style:text-properties style:font-name="Arial" fo:font-size="13pt" fo:font-weight="bold" style:font-size-asian="13pt" style:font-weight-asian="bold" style:font-size-complex="13pt" style:font-weight-complex="bold"/>
    </style:style>
    <style:style style:name="T1" style:family="text">
      <style:text-properties fo:font-weight="normal" style:font-weight-asian="normal" style:font-weight-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style:font-name="Arial1"/>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V<text:tab/>Gott der Liebe,</text:p>
      <text:p text:style-name="P17"><text:tab/>zeige uns unseren Platz in dieser Welt</text:p>
      <text:p text:style-name="P17"><text:tab/>als Werkzeuge deiner Liebe</text:p>
      <text:p text:style-name="P17"><text:tab/>zu allen Wesen dieser Erde,</text:p>
      <text:p text:style-name="P17"><text:tab/>denn keines von ihnen wird von dir vergessen.</text:p>
      <text:p text:style-name="P17">A<text:tab/>Erleuchte alle, die Macht und Reichtum besitzen,</text:p>
      <text:p text:style-name="P17"><text:tab/>damit sie sich hüten vor der Sünde der Gleichgültigkeit,</text:p>
      <text:p text:style-name="P17"><text:tab/>das Gemeinwohl lieben, die Schwachen fördern</text:p>
      <text:p text:style-name="P17"><text:tab/>und für diese Welt sorgen, die wir bewohnen.</text:p>
      <text:p text:style-name="P17">V<text:tab/>Die Armen und die Erde flehen:</text:p>
      <text:p text:style-name="P17"><text:tab/>Herr, ergreife uns mit deiner Macht </text:p>
      <text:p text:style-name="P17"><text:tab/>und deinem Licht,</text:p>
      <text:p text:style-name="P17"><text:tab/>um alles Leben zu schützen</text:p>
      <text:p text:style-name="P16"><text:tab/>um eine bessere Zukunft vorzubereiten,</text:p>
      <text:p text:style-name="P17"><text:tab/>damit dein Reich komme,</text:p>
      <text:p text:style-name="P17">A<text:tab/>das Reich der Gerechtigkeit, des Friedens, </text:p>
      <text:p text:style-name="P17"><text:tab/>der Liebe und der Schönheit.</text:p>
      <text:p text:style-name="P17"><text:tab/>Gelobt seist du.</text:p>
      <text:p text:style-name="P17"><text:tab/>Amen.<text:tab/></text:p>
      <text:p text:style-name="P18">Papst Franziskus</text:p>
      <text:p text:style-name="P18">am Schluss seiner Enzyklika vom 24.5.2015</text:p>
      <text:p text:style-name="P10"/>
      <text:p text:style-name="P2"/>
      <text:p text:style-name="P2">Vater unser</text:p>
      <text:p text:style-name="P2"/>
      <text:p text:style-name="P3">Lied <text:s text:c="3"/><text:span text:style-name="T1">GL 463 </text:span></text:p>
      <text:p text:style-name="P7">Pfarrer Josef Treutlein</text:p>
      <text:p text:style-name="P27">Sei gelobt, Herr, durch alle deine Geschöpfe</text:p>
      <text:p text:style-name="P1">- Bausteine für eine Wallfahrt -</text:p>
      <text:p text:style-name="P11"/>
      <text:p text:style-name="P12">I.<text:tab/>Einstimmung und Gebet</text:p>
      <text:p text:style-name="P3"/>
      <text:p text:style-name="P3">Lied<text:tab/><text:span text:style-name="T1">GL 411, 1. + 2., oder GL 809 Laudato si</text:span></text:p>
      <text:p text:style-name="P4"/>
      <text:p text:style-name="P15">L<text:tab/>Unsere Wallfahrt steht heute ganz im Zeichen der Enzyklika „Laudato si“ von Papst Franziskus (2015). Er hat sie geschrieben aus der Sorge um „das gemeinsame Haus“, unsere Erde. Ein anderer Lebensstil, „ein Bündnis zwischen Menschheit und Umwelt“ ist notwendig. Papst Franziskus fordert konkrete Schritte einer solchen „Kultur des Lebens“ und betet:</text:p>
      <text:p text:style-name="P15"/>
      <text:p text:style-name="P15">V<text:tab/>„Allmächtiger Gott, du bist in der Weite des Alls gegenwärtig und im kleinsten deiner Geschöpfe. Alles, was existiert, umschließt du mit deiner Zärtlichkeit.</text:p>
      <text:p text:style-name="P15"><text:s/>A<text:tab/>Gieße uns die Kraft deiner Liebe ein, damit wir das Leben und die Schönheit hüten. Überflute uns mit Frieden, damit wir als Brüder und Schwestern leben und niemandem schaden.</text:p>
      <text:p text:style-name="P15">V<text:tab/>Gott der Armen, hilf uns, die Verlassenen und Vergessenen dieser Erde, die so wertvoll sind in deinen Augen, zu retten.</text:p>
      <text:p text:style-name="P15">A<text:tab/>Heile unser Leben, damit wir Beschützer der Welt sind und nicht Räuber; damit wir Schönheit säen und nicht Verseuchung und Zerstörung.</text:p>
      <text:p text:style-name="P15">V<text:tab/>Rühre die Herzen derer an, die nur Gewinn suchen auf Kosten der Armen der Erde.</text:p>
      <text:p text:style-name="P15">A<text:tab/>Lehre uns, den Wert aller Dinge zu entdecken und voll Bewunderung zu betrachten; zu erkennen, dass wir zutiefst verbunden sind mit allen Geschöpfen auf unserem Weg zu deinem unendlichen Licht.</text:p>
      <text:p text:style-name="P15">V<text:tab/>Danke, dass du alle Tage bei uns bist.</text:p>
      <text:p text:style-name="P15">A<text:tab/>Ermutige uns, bitte, in unserem Kampf für Gerechtigkeit, Liebe und Frieden. Amen.“</text:p>
      <text:p text:style-name="P15"/>
      <text:p text:style-name="P4"><text:span text:style-name="T4">Lied<text:tab/></text:span>GL<text:span text:style-name="T4"> </text:span>458 und 459</text:p>
      <text:p text:style-name="P4"/>
      <text:p text:style-name="P12"/>
      <text:p text:style-name="P26">II.<text:tab/>Wort der Heiligen Schrift </text:p>
      <text:p text:style-name="P4"/>
      <text:p text:style-name="P4">Lesung aus dem Römerbrief (8, 18-22)</text:p>
      <text:p text:style-name="P4"/>
      <text:p text:style-name="P5">Ich bin ganz sicher, dass alles, was wir zur Zeit erleiden, nichts ist, verglichen mit der großen Herrlichkeit, die Gott uns einmal schenken möchte. Darum wartet die ganze Schöpfung sehnsüchtig und voller Hoffnung auf den Tag, an dem Gott seine Kinder in diese Herrlichkeit aufnimmt.</text:p>
      <text:p text:style-name="P5">Ohne eigenes Verschulden ist alles Geschaffene der Vergänglichkeit ausgeliefert, weil <text:s/>Gott es so verfügt hat. Aber er hat seinen Geschöpfen die Hoffnung gegeben, dass sie zusammen mit den Kindern Gottes einmal von Tod und Vergänglichkeit erlöst und zu einem neuen, herrlichen Leben befreit werden. Wir sehen ja, wie die ganze Schöpfung leidet und vor Schmerzen stöhnt – wie eine Frau in den Geburtswehen –, bis eine neue Welt geboren ist. </text:p>
      <text:p text:style-name="P5"><text:s/></text:p>
      <text:p text:style-name="P4"/>
      <text:p text:style-name="P6">kurze Stille</text:p>
      <text:p text:style-name="P6"/>
      <text:p text:style-name="P3"/>
      <text:p text:style-name="P15">L<text:tab/>Es gibt in der Schöpfung Gottes einen Ort, wo nichts entstellt, verseucht oder gar zerstört ist. Dort ist alles so, wie der Schöpfer es gedacht und gewollt hat. Dort ist die Freiheit und Herrlichkeit der Kinder Gottes schon ganz verwirklicht. Dieser Ort ist ein Geschöpf, eine Person: Maria, die Makellose, das unverdorbene Konzept Gottes vom Menschen. Sünde schädigt, Gnade heilt. Maria ist „voll der Gnade“. In ihr ist ungebrochene Lebensfülle – ein Geschenk von Gott, der in Christus begonnen hat, die Schöpfung zu heilen. </text:p>
      <text:p text:style-name="P15"><text:tab/></text:p>
      <text:p text:style-name="P4"/>
      <text:p text:style-name="P6">Stille / Musik</text:p>
      <text:p text:style-name="P6"/>
      <text:p text:style-name="P3"/>
      <text:p text:style-name="P12"/>
      <text:p text:style-name="P25">V<text:tab/>Maria, Königin der Schöpfung, nimm an, was wir in deinem Sinn zur Ehre des Schöpfers tun werden. So grüßen wir dich:</text:p>
      <text:p text:style-name="P24"/>
      <text:p text:style-name="P16">A<text:tab/>Gegrüßet seist Du, Maria</text:p>
      <text:p text:style-name="P16"/>
      <text:p text:style-name="P16"/>
      <text:p text:style-name="P9">Lied<text:tab/><text:span text:style-name="T1">GL</text:span> <text:span text:style-name="T1">467 <text:s/>Strophen nach Wahl</text:span></text:p>
      <text:p text:style-name="P8"/>
      <text:p text:style-name="P9">Lobpreis</text:p>
      <text:p text:style-name="P14"/>
      <text:p text:style-name="P17">V<text:tab/>Wir preisen dich, Vater, mit allen Geschöpfen,</text:p>
      <text:p text:style-name="P17"><text:tab/>die aus deiner machtvollen Hand </text:p>
      <text:p text:style-name="P17"><text:tab/>hervorgegangen sind.</text:p>
      <text:p text:style-name="P17">A<text:tab/>Dein sind sie </text:p>
      <text:p text:style-name="P17"><text:tab/>und erfüllt von deiner Gegenwart und Zärtlichkeit.</text:p>
      <text:p text:style-name="P17"><text:tab/>Gelobt seist du.</text:p>
      <text:p text:style-name="P17">V<text:tab/>Sohn Gottes, Jesus,</text:p>
      <text:p text:style-name="P17"><text:tab/>durch dich wurde alles erschaffen.</text:p>
      <text:p text:style-name="P17"><text:tab/>In Marias Mutterschoß </text:p>
      <text:p text:style-name="P17"><text:tab/>nahmst du menschliche Gestalt an;</text:p>
      <text:p text:style-name="P17"><text:tab/>du wurdest Teil dieser Erde</text:p>
      <text:p text:style-name="P17"><text:tab/>und sahst diese Welt mit menschlichen Augen.</text:p>
      <text:p text:style-name="P17">A<text:tab/>Jetzt lebst du in jedem Geschöpf</text:p>
      <text:p text:style-name="P17"><text:tab/>mit deiner Herrlichkeit als Auferstandener.</text:p>
      <text:p text:style-name="P17"><text:tab/>Gelobt seist du.</text:p>
      <text:p text:style-name="P17">V<text:tab/>Heiliger Geist, mit deinem Licht</text:p>
      <text:p text:style-name="P17"><text:tab/>wendest du diese Welt der Liebe des Vaters zu</text:p>
      <text:p text:style-name="P17"><text:tab/>und begleitest die Wehklage der Schöpfung.</text:p>
      <text:p text:style-name="P17"><text:span text:style-name="T2">A<text:tab/>Du </text:span>lebst auch in unseren Herzen,</text:p>
      <text:p text:style-name="P17"><text:tab/>um uns zum Guten anzutreiben.</text:p>
      <text:p text:style-name="P17"><text:tab/>Gelobt seist du.</text:p>
      <text:p text:style-name="P17">V<text:tab/>O Gott, dreifaltig Einer,</text:p>
      <text:p text:style-name="P17"><text:tab/>du kostbare Gemeinschaft unendlicher Liebe,</text:p>
      <text:p text:style-name="P17"><text:tab/>lehre uns, dich zu betrachten</text:p>
      <text:p text:style-name="P17"><text:tab/>in der Schönheit des Universums,</text:p>
      <text:p text:style-name="P17"><text:tab/>wo uns <text:s/>alles von dir spricht.</text:p>
      <text:p text:style-name="P17">A<text:tab/>Erwecke unseren Lobpreis und unseren Dank</text:p>
      <text:p text:style-name="P16"><text:tab/>für jedes Wesen, das du erschaffen hast.</text:p>
      <text:p text:style-name="P17"><text:tab/>Schenke uns die Gnade, uns innig vereint zu fühlen</text:p>
      <text:p text:style-name="P15"><text:tab/>mit allem, was ist.</text:p>
      <text:p text:style-name="P28"><text:soft-page-break/>III.<text:tab/>Verbundenheit mit Maria</text:p>
      <text:p text:style-name="P12"/>
      <text:p text:style-name="P3">Lied<text:tab/><text:span text:style-name="T1">Wunderschön prächtige (GL 877)</text:span></text:p>
      <text:p text:style-name="P4"/>
      <text:p text:style-name="P15">V<text:tab/>Was Papst Franziskus über Maria schreibt, regt uns an, uns mit ihr zu verbinden. <text:s text:c="11"/></text:p>
      <text:p text:style-name="P15"/>
      <text:p text:style-name="P15">L<text:tab/>„Maria, die Mutter, die für Jesus sorgte, sorgt jetzt mit mütterlicher Liebe und mit Schmerz für diese verletzte Welt. Wie sie mit durchbohrtem Herzen den Tod Jesu beweinte, so fühlt sie jetzt Mitleid mit den Armen an ihren Kreuzen und mit den durch menschliche Macht zugrunde gerichteten Geschöpfen.“</text:p>
      <text:p text:style-name="P15"/>
      <text:p text:style-name="P15">V<text:tab/>Wir grüßen dich, Maria. </text:p>
      <text:p text:style-name="P15"/>
      <text:p text:style-name="P15">A<text:tab/>Wir nehmen teil an deiner Sorge für die geschundenen Geschöpfe.</text:p>
      <text:p text:style-name="P15"/>
      <text:p text:style-name="P15">L<text:tab/>„Sie lebt mit Jesus in völliger Verklärung, und alle Geschöpfe besingen ihre Schönheit. Sie ist die Frau <text:span text:style-name="T3">'</text:span>mit der Sonne bekleidet; den Mond unter ihren Füßen und ein Kranz von zwölf Sternen auf ihrem Haupt<text:span text:style-name="T3">'</text:span>. In den Himmel erhoben, ist sie Mutter und Königin der ganzen Schöpfung. In ihrem verherrlichten Leib, vereint mit dem auferstandenen Christus, hat ein Teil der Schöpfung die ganze Fülle ihrer Schönheit erreicht.“</text:p>
      <text:p text:style-name="P15"/>
      <text:p text:style-name="P15">V<text:tab/>Wir verbinden uns mit dir, Maria. </text:p>
      <text:p text:style-name="P15"/>
      <text:p text:style-name="P15">A<text:tab/>Etwas von deiner Schönheit und Lebensfülle teilt sich uns mit.</text:p>
      <text:p text:style-name="P15"/>
      <text:p text:style-name="P15">L<text:tab/>„Sie schaut in ihrem Herzen nicht nur auf das ganze Leben Jesu, das sie dort sorgsam bewahrte, sondern versteht jetzt auch den Sinn von allem. Darum können wir sie bitten, dass sie uns hilft, diese Welt mit weiseren Augen zu betrachten.“</text:p>
      <text:p text:style-name="P15"/>
      <text:p text:style-name="P15">V<text:tab/>Wir bitten dich um Hilfe, Maria. </text:p>
      <text:p text:style-name="P15">A<text:tab/>Öffne unsere Augen! Gib uns deinen Blick für das, was Gott in seine Schöpfung <text:tab/>hineingelegt hat. </text:p>
      <text:p text:style-name="P15"/>
      <text:p text:style-name="P3">Lied<text:span text:style-name="T1"><text:tab/>GL</text:span> <text:span text:style-name="T1">531. 1+2</text:span></text:p>
      <text:p text:style-name="P19">L<text:tab/>„Gemeinsam mit ihr tritt in der Heiligen Familie von Nazaret die Gestalt des heiligen Josef hervor. Er behütete und beschützte Maria und Jesus mit seiner Arbeit und seiner großherzigen Gegenwart und befreite sie aus der Gewalt der Ungerechten, indem er sie nach Ägypten brachte.“</text:p>
      <text:p text:style-name="P21"/>
      <text:p text:style-name="P19">V<text:tab/>Wir verbünden uns mit dir, Maria, und mit allen Menschen, die wie Josef Leben schützen und hüten.</text:p>
      <text:p text:style-name="P21"/>
      <text:p text:style-name="P19">A<text:tab/>Vieles braucht Schutz, nicht nur die Umwelt. Auch die Innenwelt wollen wir schützen vor Bedrohung und Verrohung.</text:p>
      <text:p text:style-name="P21"/>
      <text:p text:style-name="P19">L<text:tab/>„Im Evangelium erscheint er als ein gerechter, arbeitsamer und starker Mann. Doch seine Gestalt lässt auch eine große Zärtlichkeit erkennen, die nicht eine Eigenschaft der Schwachen, sondern der wirklich Starken ist, die achtsam gegenüber der Realität sind, um demütig zu lieben und zu dienen.“</text:p>
      <text:p text:style-name="P21"/>
      <text:p text:style-name="P19">V<text:tab/>Maria, hilf allen Menschen, die wie Josef Gerechtigkeit und Achtsamkeit üben.</text:p>
      <text:p text:style-name="P21"/>
      <text:p text:style-name="P19">A<text:tab/>Die zarten Pflänzchen der Hoffnung und des Erbarmens müssen gehegt und gepflegt werden. Hilf uns, demütig zu lieben und zu dienen.</text:p>
      <text:p text:style-name="P23"/>
      <text:p text:style-name="P19">L<text:tab/>„Er kann uns lehren zu behüten, kann uns motivieren, mit Großmut und Zärtlichkeit zu arbeiten, um diese Welt zu beschützen, die Gott uns anvertraut hat.“</text:p>
      <text:p text:style-name="P20"/>
      <text:p text:style-name="P19">V<text:tab/>Maria, hilf allen, die wie Josef hochherzig und zärtlich mit Gottes Geschöpfen umgehen.</text:p>
      <text:p text:style-name="P20"/>
      <text:p text:style-name="P19">A<text:tab/>Die Stillen, die Kleinen, die Einfachen, die am Rand Stehenden brauchen Verbündete. Hilf uns „eine Spiritualität der globalen Solidarität“ heranreifen zu lassen.</text:p>
      <text:p text:style-name="P21"/>
      <text:p text:style-name="P19">V<text:tab/>Welche Anregung von Papst Franziskus werde ich persönlich umsetzen? Was ist mein Beitrag zur „ökologischen Umkehr“, die er fordert?</text:p>
      <text:p text:style-name="P19"><text:tab/>Das könnte eine moderne Art sein, Maria zu ehren. </text:p>
      <text:p text:style-name="P22"/>
      <text:p text:style-name="P13">Wir halten ca. 5 Minuten Stille</text:p>
      <text:p text:style-name="P1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erif" svg:font-family="serif"/>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7T22:11:57.502000000</meta:creation-date>
    <dc:title>Schriftart</dc:title>
    <meta:editing-duration>PT14M23S</meta:editing-duration>
    <meta:editing-cycles>13</meta:editing-cycles>
    <meta:generator>LibreOffice/5.4.7.2$Windows_X86_64 LibreOffice_project/c838ef25c16710f8838b1faec480ebba495259d0</meta:generator>
    <meta:print-date>2015-10-22T17:19:27.138000000</meta:print-date>
    <dc:date>2015-10-22T17:24:14.876000000</dc:date>
    <meta:document-statistic meta:table-count="0" meta:image-count="0" meta:object-count="0" meta:page-count="3" meta:paragraph-count="106" meta:word-count="1285" meta:character-count="7844" meta:non-whitespace-character-count="6586"/>
    <meta:template xlink:type="simple" xlink:actuate="onRequest" xlink:title="Schriftart" xlink:href="../../../../../../../AppData/Roaming/LibreOffice/4/user/template/Schriftart.ott" meta:date="2015-07-27T22:11:57.393000000"/>
  </office:meta>
</office:document-meta>
</file>