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8pt" fo:letter-spacing="normal" fo:font-style="normal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ext_20_body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enn du mir zulächelst</text:p>
      <text:p text:style-name="P1"/>
      <text:p text:style-name="P4">Auf den Ruf „Jesus, Licht der Welt“</text:p>
      <text:p text:style-name="P4">Antworten wir mit dem Ruf „Mach mein Leben hell!“</text:p>
      <text:p text:style-name="P4"/>
      <text:p text:style-name="P1">V<text:tab/>Herr, </text:p>
      <text:p text:style-name="P6">wenn du mir zulächelst,</text:p>
      <text:p text:style-name="P6">ist alles gut.</text:p>
      <text:p text:style-name="P6">Wenn du mir zulächelst, </text:p>
      <text:p text:style-name="P6">dann wird alles gut. </text:p>
      <text:p text:style-name="P6">Dein Lächeln macht mich froh, </text:p>
      <text:p text:style-name="P6">heiter und beschwingt. </text:p>
      <text:p text:style-name="P7">Jesus, Licht der Welt</text:p>
      <text:p text:style-name="P3">A<text:tab/>Mach mein Leben hell</text:p>
      <text:p text:style-name="P3"/>
      <text:p text:style-name="P1">V<text:tab/>Herr, </text:p>
      <text:p text:style-name="P6">ich suche dein Lächeln, </text:p>
      <text:p text:style-name="P6">weil ich es brauche, </text:p>
      <text:p text:style-name="P6">weil ich wissen muss,</text:p>
      <text:p text:style-name="P6">dass alles in Ordnung ist</text:p>
      <text:p text:style-name="P6">zwischen dir und mir;</text:p>
      <text:p text:style-name="P6">sonst kann ich nicht existieren. </text:p>
      <text:p text:style-name="P7">Jesus, Licht der Welt</text:p>
      <text:p text:style-name="P3">A<text:tab/>Mach mein Leben hell</text:p>
      <text:p text:style-name="P3"/>
      <text:p text:style-name="P1">V<text:tab/>Herr, </text:p>
      <text:p text:style-name="P6">wo finde und erfahre ich dein Lächeln?</text:p>
      <text:p text:style-name="P6">Nicht <text:span text:style-name="T1">nur</text:span> in den angenehmen Dingen, </text:p>
      <text:p text:style-name="P6">sondern auch in Leid und Schwierigkeiten. </text:p>
      <text:p text:style-name="P6">Aber dazu musst du mir deine besondere</text:p>
      <text:p text:style-name="P6">Gnade geben, </text:p>
      <text:p text:style-name="P6">dass ich darin dein Lächeln </text:p>
      <text:p text:style-name="P6">entdecken kann. </text:p>
      <text:p text:style-name="P7">Jesus, Licht der Welt</text:p>
      <text:p text:style-name="P3">A<text:tab/>Mach mein Leben hell</text:p>
      <text:p text:style-name="P2">(Verfasser unbekan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22:11:57.502000000</meta:creation-date>
    <dc:title>Schriftart</dc:title>
    <meta:editing-duration>PT4H13M38S</meta:editing-duration>
    <meta:editing-cycles>19</meta:editing-cycles>
    <meta:generator>LibreOffice/5.4.7.2$Windows_X86_64 LibreOffice_project/c838ef25c16710f8838b1faec480ebba495259d0</meta:generator>
    <meta:print-date>2015-12-17T17:20:44.733000000</meta:print-date>
    <dc:date>2015-12-17T17:21:02.782000000</dc:date>
    <meta:document-statistic meta:table-count="0" meta:image-count="0" meta:object-count="0" meta:page-count="1" meta:paragraph-count="32" meta:word-count="139" meta:character-count="771" meta:non-whitespace-character-count="649"/>
    <meta:template xlink:type="simple" xlink:actuate="onRequest" xlink:title="Schriftart" xlink:href="../../../../../../../AppData/Roaming/LibreOffice/4/user/template/Schriftart.ott" meta:date="2015-07-27T22:11:57.393000000"/>
  </office:meta>
</office:document-meta>
</file>